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3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9.06pt_mt.18.8mm_indent.-58.5mm_ifm" text:outline-level="1">Nr. 97
      <text:tab/>BRIEF VAN DE MINISTER VAN VOLKSGEZONDHEID, WELZIJN EN SPORT</text:h>
      <text:p text:style-name="ifm_p_mt.3.76mm_ifm">Aan de Voorzitter van de Tweede Kamer der Staten-Generaal</text:p>
      <text:p text:style-name="ifm_p_mt.3.76mm_ifm">Den Haag, 16 april 2014</text:p>
      <text:p text:style-name="ifm_p_mt.3.76mm_ifm">Ik informeer u over mijn bezoek aan de Olympische Winter Spelen in Sochi en mijn bezoek aan de Open Games in Moskou.</text:p>
      <text:h text:style-name="ifm_p_font.italic_mt.3.76mm_page.keep-with-next_ifm" text:outline-level="1">Bezoek Olympische Winterspelen</text:h>
      <text:p text:style-name="ifm_p_mt.3.76mm_ifm">Van 17 tot en met 20 februari 2014 heb ik een bezoek gebracht aan de Olympische Winterspelen in Sochi. Tijdens dit bezoek heb ik veel sportwedstrijden bezocht om de Nederlandse deelnemers te kunnen aanmoedigen en heb ik veel medailles uitgereikt zien worden. Voor Nederland waren het uiterst succesvolle Winterspelen met maar liefst een vijfde plek op de medaillespiegel (24 medailles waarvan 8 gouden, 7 zilveren en 9 bronzen medailles). Naast deze onvergetelijke sportmomenten heb ik een bezoek gebracht aan het Olympisch dorp om daar de aanwezige sporters en coaches apart te ontmoeten en succes te wensen.</text:p>
      <text:p text:style-name="ifm_p_mt.3.76mm_ifm">Voorts heb ik de inhoudelijke themareeks over integriteit in de sport geopend. De bijeenkomst in Sochi stond in het teken van sport en mensenrechten en daar heb ik in mijn inleiding ook aandacht voor gevraagd. Tevens heb ik gewezen op de gezamenlijke brief van 23 Europese sportministers aan de Eurocommissaris Vassiliou waarin landen worden opgeroepen om bij de organisatie van grote sportevenementen rekening te houden met het Europees verdrag voor de Rechten van de Mens en de Universele Verklaring van de Rechten van de mens van de Verenigde Naties. Naar aanleiding van mijn brief aan NOC*NSF over mensenrechten bij de organisatie van grote sportevenementen heeft NOC*NSF het thema mensenrechten als een van de belangrijkste thema’s binnen sport en integriteit op haar agenda gezet. De komende tijd zal het thema verder worden opgepakt in deze door NOC*NSF georganiseerde themareeks. NOC*NSF heeft toegezegd mij in de tweede helft van 2014 hierover nader te informeren.</text:p>
      <text:p text:style-name="ifm_p_mt.3.76mm_ifm">Ik heb een aantal hoogwaardigheidsbekleders gesproken tijdens mijn bezoek aan Sochi. Allereerst heb ik de door de Kazachstaanse overheid aangewezen regeringsvertegenwoordiger voor sport en fysieke training de heer Tastanbek Essentayev ontmoet. Hij was zeer onder de indruk van de prestaties van Nederland gedurende de Olympische Spelen. Kazachstan organiseert de Universiade in 2017 en wil zich kandidaat stellen voor de organisatie van de Olympische Winterspelen in 2022 te Almaty. De heer Essentayev was geïnteresseerd in de Nederlandse ontwikkeling van de breedtesport en de topsport. Ook ging zijn interesse uit naar de zelfvoorzienendheid van accommodaties en het feit dat veel Nederlanders fietsen. Ik heb de heer Essentayev uitgenodigd voor een bezoek aan Nederland om vervolgens de mogelijkheden omtrent een Memorandum of Understanding (MoU) nader te verkennen. Eveneens heb ik kennis gemaakt met de nieuwe Tsjechische Minister van Onderwijs, Jeugd en Sport de heer Marcel Chladek. Tot slot heb ik in een bilateraal gesprek met de voorzitter van het Internationaal Olympisch Comité (IOC) de heer Thomas Bach het belang onderstreept van het meewegen van de mensenrechtensituatie bij de toewijzing van Olympische en Paralympische Spelen in de toekomst.</text:p>
      <text:h text:style-name="ifm_p_font.italic_mt.3.76mm_page.keep-with-next_ifm" text:outline-level="1">Paralympische Winterspelen</text:h>
      <text:p text:style-name="ifm_p_mt.3.76mm_ifm">Het kabinet heeft gezien de situatie in de Oekraïne de conclusie getrokken om onder de huidige omstandigheden geen regeringsafvaardiging te sturen naar de Paralympische Spelen in Sochi. Dit had als gevolg dat zowel Prinses Margriet als mr. Pieter van Vollenhoven als ik niet naar Sochi zijn afgereisd. Nederland heeft 1 gouden medaille behaald en is daarmee als 14<text:span text:style-name="ifm_span_font.superscript_ifm">e</text:span> geëindigd in het totale medailleklassement. Vanuit Nederland heb ik diverse acties ondernomen om de sporters te supporten. Zo heb ik onder andere met een aantal van uw leden een persoonlijke videoboodschap gemaakt voor de Nederlandse sporters. Daarnaast heb ik via diverse sociale media mijn betrokkenheid laten zien en na het behalen van de gouden medaille heb ik een persoonlijk bericht gestuurd aan de Nederlandse medaillewinnares Bibian Mentel.</text:p>
      <text:h text:style-name="ifm_p_font.italic_mt.3.76mm_page.keep-with-next_ifm" text:outline-level="1">Bezoek Open Games Moskou</text:h>
      <text:p text:style-name="ifm_p_mt.3.76mm_ifm">Van 28 februari tot en met 1 maart 2014 heb ik een bezoek gebracht aan de Russian Open Games in Moskou. Deze Open Games werden georganiseerd door de Russian Lesbian, Gay, Bisexual and Transgender Sport Federation (Russian LGBT Sport Federation) en kunnen worden gezien als een breedtesportevenement voor iedereen en in het bijzonder voor lesbiennes, homoseksuelen, biseksuelen en transgenders (LHBT‘ers). Een paar honderd sporters uit vooral Rusland, maar ook Duitsland, Frankrijk, Verenigd Koninkrijk, Verenigde Staten en Canada deden mee. Deze Russian Open Games stonden in het teken van de promotie van een gezonde leefstijl en sportieve activiteiten onder de Russische LHBT gemeenschap en niet in het teken van homopropaganda of van protesten tegen het Russische regime.</text:p>
      <text:p text:style-name="ifm_p_mt.3.76mm_ifm">Naast het openen en bijwonen van het zaalvoetbaltoernooi samen met ex-voetbalinternationals Aron Winter en Marc van Hintum en het uitreiken van medailles heb ik gesprekken gevoerd met deelnemers en organisatoren van de Open Games over de positie van LHBT‘ers in Rusland alsmede met een Nederlands bestuurslid van de European Gay and Lesbian Sport Federation (EGLSF). Ook heb ik getracht een gesprek te voeren met de Russische Minister van Sport, Toerisme en Jeugdzaken. Vanwege de drukte rondom de Olympische Spelen en de Paralympische Spelen paste dit niet in zijn agenda.</text:p>
      <text:p text:style-name="ifm_p_ifm">De gebeurtenissen en gesprekken hebben laten zien dat homoseksuelen in Rusland het niet gemakkelijk hebben en ik heb de Russian LGBT Sport Federation dan ook gevraagd hoe wij de LHBT sporters in Rusland kunnen steunen. Zij gaven aan dat mijn bezoek en ook de aanwezigheid van de twee ex-internationals en de media-aandacht welke hiermee gepaard ging als een enorme steun in de rug voelt. Daarom zien zij graag dat Nederlandse of Internationaal bekende topsporters naar Rusland komen om clinics te geven, het liefst verbonden aan bekende mensen uit de sport en de cultuur. Ik heb ze gevraagd om samen met de EGLSF een plan te maken met daarin de mix van internationaal, sport en cultuur opdat ik op basis daarvan kan bezien of we een en ander gezamenlijk kunnen realis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97<text:tab/><text:page-number text:select-page="current"/></text:p>
      </style:footer>
    </style:master-page>
    <style:master-page xmlns:sdu-fn="http://schema.sdu.nl/2011/07/functions" style:name="Landscape" style:page-layout-name="landscape-margin-text">
      <style:footer>
        <text:p text:style-name="footer">Tweede Kamer, vergaderjaar 2013-2014, 30 234,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Verslag van het bezoek aan de Olympische Winter Spelen in Sochi en het bezoek aan de Open Games in Moskou</dc:title>
    <meta:user-defined meta:name="OVERHEIDop.ParlID/DC.identifier">kst-30234-97</meta:user-defined>
    <meta:user-defined meta:name="OVERHEIDop.ondernummer">97</meta:user-defined>
    <meta:user-defined meta:name="DCTERMS.W3CDTF/DCTERMS.available">2014-04-23</meta:user-defined>
    <meta:user-defined meta:name="OVERHEIDop.KamerstukTypen/DC.type">Brief</meta:user-defined>
    <meta:user-defined meta:name="OVERHEIDop.dossiernummer">30234</meta:user-defined>
    <meta:user-defined meta:name="OVERHEIDop.documenttitel">Verslag van het bezoek aan de Olympische Winter Spelen in Sochi en het bezoek aan de Open Games in Moskou</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erslag van het bezoek aan de Olympische Winter Spelen in Sochi en het bezoek aan de Open Games in Moskou</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