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234<text:tab/>Toekomstig sportbeleid</text:h>
      <text:h text:style-name="ifm_p_font.bold_size.9.06pt_mt.18.8mm_indent.-58.5mm_ifm" text:outline-level="1">Nr. 75
      <text:tab/>BRIEF VAN DE MINISTER VAN VOLKSGEZONDHEID, WELZIJN EN SPORT</text:h>
      <text:p text:style-name="ifm_p_mt.3.76mm_ifm">Aan de Voorzitter van de Tweede Kamer der Staten-Generaal</text:p>
      <text:p text:style-name="ifm_p_ifm">Den Haag, 5 oktober 2012</text:p>
      <text:p text:style-name="ifm_p_mt.3.76mm_ifm">Uw Kamer heeft de regering verzocht haar te informeren bij te nemen substantiële besluiten inzake grootschalige sportevenementen (TK 30 234, nr. 62). Graag informeer ik u over het voorgenomen bid van de gemeente Rotterdam en het NOC*NSF voor de Youth Olympic Games van het jaar 2018 en mijn voornemen hiertoe een ondersteuningsbrief af te geven.</text:p>
      <text:p text:style-name="ifm_p_mt.3.76mm_ifm">De Youth Olympic Games (YOG) is een internationale sportmanifestatie voor talenten van 14 tot 18 jaar georganiseerd onder auspiciën van het International Olympic Committee (IOC). De YOG zijn in 2010 in Singapore voor het eerst georganiseerd. De eerste wintereditie vond eerder dit jaar in Innsbruck plaats.</text:p>
      <text:p text:style-name="ifm_p_ifm">De tweede zomereditie van het YOG zal plaatsvinden in 2014 in Nanjing, China</text:p>
      <text:p text:style-name="ifm_p_ifm">en in 2016 is de tweede wintereditie toegewezen aan Lillehammer, Noorwegen.</text:p>
      <text:p text:style-name="ifm_p_mt.3.76mm_ifm">Op het programma van de Youth Olympic Games staan de Olympische sporten deels in aangepast format en er nemen zo’n 3 800 jeugdige atleten deel aan de zomereditie, die worden afgevaardigd door ruim 200 NOC’s. De deelnemers verblijven in een Jeugd Olympisch dorp. De zomereditie duurt 12 dagen.</text:p>
      <text:p text:style-name="ifm_p_mt.3.76mm_ifm">De Youth Olympic Games is een Olympisch multi-sportevenement, maar van een andere orde van grootte dan de Olympische Spelen. Het IOC wil de Youth Olympic Games zo compact mogelijk houden en wil niet dat er grote infrastructurele investeringen worden gedaan in gebouwen en stadions. Gebruik van bestaande infrastructuur is een randvoorwaarde.</text:p>
      <text:p text:style-name="ifm_p_mt.3.76mm_ifm">De Youth Olympic Games gaan over veel meer dan alleen sport. Met de Youth Olympic Games wil het IOC ook in actie komen tegen o.a. het groeiende wereldwijde probleem van (kinder)obesitas als gevolg van lage sportparticipatie en bovendien wil het IOC sport beter benutten voor maatschappelijke</text:p>
      <text:p text:style-name="ifm_p_mt.3.76mm_ifm">vraagstukken als integratie en onderwijs. De Youth Olympic Games draaien om dan ook twee gelijkwaardige pijlers:</text:p>
      <text:p text:style-name="ifm_p_indent.-7mm_mleft.7mm_ifm">1.<text:tab/>Sport;</text:p>
      <text:p text:style-name="ifm_p_indent.-7mm_mleft.7mm_ifm">2.<text:tab/>Cultuur en Educatie.</text:p>
      <text:p text:style-name="ifm_p_ifm">De centrale doelstelling van de YOG is niet zozeer het afleveren van betere sporters, maar van betere mensen. Deelnemers worden verwacht kampioenen</text:p>
      <text:p text:style-name="ifm_p_ifm">te zijn binnen én buiten het veld, maar via digitale en sociale media moeten ook lokale jeugd en jongeren wereldwijd kunnen profiteren van de YOG.</text:p>
      <text:p text:style-name="ifm_p_mt.3.76mm_ifm">NOC*NSF heeft de gemeente Rotterdam begin dit jaar kandidaat gesteld voor de organisatie van de Youth Olympic Games in 2018. Rotterdam ziet deze Spelen als een uniek middel om meer jongeren in Rotterdam en daarbuiten aan het sporten te krijgen en daarmee een gezondere levensstijl te ontwikkelen.</text:p>
      <text:p text:style-name="ifm_p_mt.3.76mm_ifm">Er bestaan in Rotterdam en in Nederland al veel initiatieven op nationaal, regionaal en lokaal gebied om deelname aan én toegang tot sport te bevorderen. De Youth Olympic Games moeten dienen als een krachtige katalysator om die initiatieven te versterken en uit te breiden en zo een nieuwe generatie Nederlanders aan het sporten te krijgen. Daarnaast moet de YOG in Nederland een extra impuls te geven aan een beter topsportklimaat in Nederland, in het bijzonder aan een beter klimaat voor talentontwikkeling.</text:p>
      <text:p text:style-name="ifm_p_mt.3.76mm_ifm">NOC*NSF en de gemeente Rotterdam willen bovendien alle Rotterdammers én</text:p>
      <text:p text:style-name="ifm_p_ifm">alle Nederlanders de kans geven om betrokken te zijn bij dit unieke initiatief via concrete sport en andere activiteiten.</text:p>
      <text:p text:style-name="ifm_p_mt.3.76mm_ifm">Het bidboek met een uitwerking van de kandidatuur zal door de initiatiefnemers uiterlijk 15 oktober 2012 worden aangeboden aan het IOC. Naast Rotterdam zijn de Buenos Aires (Argentinië), Glasgow (Verenigd Koninkrijk), Guadalajara (Mexico), Medellín (Colombia) en Poznań (Polen) kandidaatstad. In februari zal het IOC een shortlist publiceren en in juli 2013 zal het IOC deze Spelen toewijzen aan een stad op de shortlist. In de tussenliggende periode zal het IOC de bidboeken evalueren en is de mogelijkheid voor kandidaatsteden het bid toe te lichten en</text:p>
      <text:p text:style-name="ifm_p_ifm">aan te vullen.</text:p>
      <text:p text:style-name="ifm_p_mt.3.76mm_ifm">De organisatoren werken momenteel het voorstel uit. Aan de Rijksoverheid worden bijdragen gevraagd op het terrein van financiële ondersteuning en garantiestellingen op een aantal terreinen.</text:p>
      <text:p text:style-name="ifm_p_mt.3.76mm_ifm">Ik heb de initiatiefnemers aangegeven dat ik geen wil belemmering opwerpen voor het bid, maar dat hoeveel de Rijksoverheid wil bijdragen een zaak is van de nieuwe minister en het nieuwe kabinet. Ik heb zelf aangegeven dat het bedrag altijd zal moeten worden gezien in de context van de sport-begroting.</text:p>
      <text:p text:style-name="ifm_p_mt.3.76mm_ifm">Met betrekking tot de door het IOC gevraagde garantiestellingen heb ik de organisatoren gewezen op de modelgaranties die de Rijksoverheid heeft opgesteld en die ik ook aan uw Kamer heb toegezonden (TK, 30 234, nr. 71).</text:p>
      <text:p text:style-name="ifm_p_mt.3.76mm_ifm">Ter ondersteuning van het voorstel van het bid zal ik wel een aanbevelingsbrief afgeven. Een afschrift van deze brief treft u als bijlage aan 1). Wanneer de initiatiefnemers het bidboek hebben ingediend bij het IOC zal ik u over het voorziene proces nader informeren.</text:p>
      <text:p text:style-name="ifm_p_mt.5.08mm_ifm">De minister van Volksgezondheid, Welzijn en Sport,<text:line-break/>E.I.<text:s/>Schipper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234, nr. 75<text:tab/><text:page-number text:select-page="current"/></text:p>
      </style:footer>
    </style:master-page>
    <style:master-page xmlns:sdu-fn="http://schema.sdu.nl/2011/07/functions" style:name="Landscape" style:page-layout-name="landscape-margin-text">
      <style:footer>
        <text:p text:style-name="footer">Tweede Kamer, vergaderjaar 2012-2013, 30 234,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oekomstig sportbeleid; Brief regering; Ondersteuning Jeugd Olympische Spelen 2018</dc:title>
    <meta:user-defined meta:name="OVERHEIDop.ParlID/DC.identifier">kst-30234-75</meta:user-defined>
    <meta:user-defined meta:name="OVERHEIDop.ondernummer">75</meta:user-defined>
    <meta:user-defined meta:name="DCTERMS.W3CDTF/DCTERMS.available">2012-10-09</meta:user-defined>
    <meta:user-defined meta:name="OVERHEIDop.KamerstukTypen/DC.type">Brief</meta:user-defined>
    <meta:user-defined meta:name="OVERHEIDop.dossiernummer">30234</meta:user-defined>
    <meta:user-defined meta:name="OVERHEIDop.documenttitel">Ondersteuning Jeugd Olympische Spelen 2018</meta:user-defined>
    <meta:user-defined meta:name="OVERHEIDop.Parlementair/DC.type">Kamerstuk</meta:user-defined>
    <meta:user-defined meta:name="OVERHEIDop.indiener">E.I. Schippers</meta:user-defined>
    <meta:user-defined meta:name="OVERHEIDop.vergaderjaar">2012-2013</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Ondersteuning Jeugd Olympische Spelen 2018</meta:user-defined>
    <meta:user-defined meta:name="OVERHEIDop.publicationName">Kamerstuk</meta:user-defined>
    <meta:user-defined meta:name="OVERHEID.Organisatietype/OVERHEID.organisationType">staten generaal</meta:user-defined>
    <meta:user-defined meta:name="DCTERMS.W3CDTF/DCTERMS.issued">2012-10-05</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