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234<text:tab/>Toekomstig sportbeleid</text:h>
      <text:h text:style-name="ifm_p_font.bold_size.9.06pt_mt.18.8mm_indent.-58.5mm_ifm" text:outline-level="1">Nr. 58
      <text:tab/>BRIEF VAN DE MINISTER VAN VOLKSGEZONDHEID, WELZIJN EN SPORT</text:h>
      <text:p text:style-name="ifm_p_mt.3.76mm_ifm">Aan de Voorzitter van de Tweede Kamer der Staten-Generaal</text:p>
      <text:p text:style-name="ifm_p_mt.3.76mm_ifm">Den Haag, 1 maart 2012</text:p>
      <text:p text:style-name="ifm_p_mt.3.76mm_ifm">In navolging van de brief van 22 maart 2011<text:note text:id="ID-156159-d35e76" text:note-class="footnote"><text:note-citation text:label="1 ">1</text:note-citation><text:note-body><text:p text:style-name="ifm_p_font.normal_size.6.93pt_mt..5mm_indent.-0.1161in_mleft.0.1161in_ifm"> Tweede Kamer, vergaderjaar 2010–2011, 30 234, nr. 34.</text:p></text:note-body></text:note> aan uw Kamer, stuur ik u hierbij de tweede gevalideerde draagvlakmeting Olympische Spelen 2028<text:note text:id="ID-156159-d35e84" text:note-class="footnote"><text:note-citation text:label="2 ">2</text:note-citation><text:note-body><text:p text:style-name="ifm_p_font.normal_size.6.93pt_mt..5mm_indent.-0.1161in_mleft.0.1161in_ifm"> Ter inzage gelegd bij het Centraal Informatiepunt Tweede Kamer.</text:p></text:note-body></text:note>.</text:p>
      <text:p text:style-name="ifm_p_ifm">De belofte om uw Kamer te informeren over de uitkomsten van de jaarlijkse draagvlakmeting kom ik hiermee na.</text:p>
      <text:p text:style-name="ifm_p_mt.3.76mm_ifm">De draagvlakmeting is in oktober en november 2011 uitgevoerd door het W.J.H. Mulier Instituut. De uitkomsten laten zien dat de bekendheid van de Nederlandse bevolking met de Olympische ambitie van Nederland is toegenomen. Het draagvlak voor het organiseren van de Olympische Spelen is ten opzichte van vorig jaar afgenomen en ligt momenteel rond de 30%; 35% weet het nog niet en 35% is tegen.</text:p>
      <text:p text:style-name="ifm_p_mt.3.76mm_ifm">In het bijgaande rapport vindt u de gedetailleerde uitkomsten. Ik vertrouw erop dat ik u hiermee voldoende heb geïnformeerd. Bij volgende draagvlakmetingen zal ik uw Kamer wederom informe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234, nr. 58<text:tab/><text:page-number text:select-page="current"/></text:p>
      </style:footer>
    </style:master-page>
    <style:master-page style:name="Landscape" style:page-layout-name="landscape-margin-text">
      <style:footer>
        <text:p text:style-name="footer">Tweede Kamer, vergaderjaar 2011-2012, 30 234,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oekomstig sportbeleid; Brief regering; Draagvlakmeting Olympische Spelen 2028</dc:title>
    <meta:user-defined meta:name="OVERHEIDop.ParlID/DC.identifier">kst-30234-58</meta:user-defined>
    <meta:user-defined meta:name="OVERHEIDop.ondernummer">58</meta:user-defined>
    <meta:user-defined meta:name="DCTERMS.W3CDTF/DCTERMS.available">2012-03-02</meta:user-defined>
    <meta:user-defined meta:name="OVERHEIDop.KamerstukTypen/DC.type">Brief</meta:user-defined>
    <meta:user-defined meta:name="OVERHEIDop.dossiernummer">30234</meta:user-defined>
    <meta:user-defined meta:name="OVERHEIDop.documenttitel">Draagvlakmeting Olympische Spelen 2028</meta:user-defined>
    <meta:user-defined meta:name="OVERHEIDop.Parlementair/DC.type">Kamerstuk</meta:user-defined>
    <meta:user-defined meta:name="OVERHEIDop.indiener">E.I. Schippers</meta:user-defined>
    <meta:user-defined meta:name="OVERHEIDop.vergaderjaar">2011-2012</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Draagvlakmeting Olympische Spelen 2028</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