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VAN DEKKEN 
            </text:p>
            <text:p text:style-name="headtable.datum">Voorgesteld 30 juni 2011
               
            </text:p>
          </table:table-cell>
          <table:covered-table-cell/>
        </table:table-row>
      </table:table>
      <text:p text:style-name="algemeen">De Kamer,</text:p>
      <text:p text:style-name="algemeen">gehoord de beraadslaging,</text:p>
      <text:p text:style-name="algemeen">overwegende, dat het meiden- en vrouwenvoetbal ondanks grote maatschappelijke belangstelling onvoldoende gestimuleerd wordt;</text:p>
      <text:p text:style-name="algemeen">overwegende, dat de toekomst van deze competitie onzeker is, omdat er maar zes clubs in het komende seizoen uitkomen in de
                  eredivisie en dat het meiden- en vrouwenvoetbal nog steeds niet sterk verankerd is;
               </text:p>
      <text:p text:style-name="algemeen">overwegende, dat de Duitse voetbalbond in aanloop naar het WK vrouwenvoetballen een inspirerend project «voetbal zonder buitenspel»
                  op touw heeft gezet, waarbij meiden van negen, tien en elf jaar vaak samen met hun ouders meedoen aan voetbalwedstrijden;
               </text:p>
      <text:p text:style-name="algemeen">verzoekt de regering in samenspraak met de KNVB in overleg te treden met de Duitse voetbalbond en na te gaan of en op welke
                  wijze dit project in het Nederlands meiden- en vrouwenvoetbal ingepast kan worden en te komen tot een plan van aanpak voor
                  de bestendiging en versteviging van het meiden- en vrouwenvoetbal in Nederland,
               </text:p>
      <text:p text:style-name="algemeen">en gaat over tot de orde van de dag.</text:p>
      <text:p text:style-name="algemeen">Van Dek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