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Naar aanleiding van uw verzoek u te informeren over mijn reactie op het onlangs verschenen onderzoeksrapport «De Nederlandse
                  topsporter en het antidopingbeleid», bericht ik u als volgt.
               </text:p>
      <text:p text:style-name="alineagroep">Het onderzoek geeft een helder beeld van de opvattingen van topsporters over het huidige antidopingbeleid. Ik vind het van
                     groot belang dat de houding van de Nederlandse topsporters ten opzichte van dopinggebruik zeer afwijzend is. Dat biedt mede
                     een basis voor het voeren van een strikt antidopingbeleid.
                  </text:p>
      <text:p text:style-name="alineagroep.end">Evenzo belangrijk acht ik de opvatting van bijna de helft van de topsporters dat de dopingregels en met name de whereaboutsregeling
                     te veel invloed heeft op het privéleven.
                  </text:p>
      <text:p text:style-name="alineagroep">De spanning tussen de dopingregels en de rechten van de sporters valt niet licht weg te nemen. De dopingregels zijn een resultaat
                     van internationaal overleg tussen sport- en antidopingorganisaties waarbij mondiale harmonisatie het uitgangspunt is: gelijke
                     regels voor alle sporten en in alle landen. Het voeren van een eigen (nationaal) beleid is dan ook niet mogelijk, tenzij de
                     consequentie van een sportief isolement (bijv. geen deelname aan Olympische Spelen en geen organisatie van grote internationale
                     sportevenementen) geaccepteerd wordt.
                  </text:p>
      <text:p text:style-name="alineagroep.end">Sport heeft een belangrijke functie in de maatschappij en in de economie. </text:p>
      <text:p text:style-name="alineagroep.end">Ik zie echter wel een aantal mogelijkheden om de eerder genoemde spanning te verminderen. </text:p>
      <text:list text:style-name="list-style-1">
        <text:list-item>
          <text:p text:style-name="list.start">Een gedeelte van de kritiek van de sporters hangt samen met de praktische uitvoering van het beleid. Ik zal de Dopingautoriteit
                           verzoeken bij die uitvoering optimaal oog te hebben voor het privéleven van de sporters. 
                        </text:p>
        </text:list-item>
        <text:list-item>
          <text:p text:style-name="list.cont">Daarnaast zal ik mij in internationaal verband sterk blijven maken voor meer proportionaliteit binnen de dopingregels. 
                        </text:p>
        </text:list-item>
        <text:list-item>
          <text:p text:style-name="list.end">Tot slot zal ik er bij de Dopingautoriteit en het NOC*NSF op aandringen dat een voortdurende risicoanalyse gemaakt wordt van
                           sporters en sporten die onder het strenge regime van de whereaboutsregeling vallen. Daarmee kan de omvang van deze groep (momenteel
                           bijna 500 sporters) verkleind worden, waarmee de proportionaliteit van de dopingregels toeneemt.
                        </text:p>
        </text:list-item>
      </text:list>
      <text:p text:style-name="algemeen">Meer in het algemeen zal ik er in het periodieke overleg dat ik voer met NOC*NSF en de Dopingautoriteit aandacht vragen voor
                  opvolging van de aanbevelingen uit het rapport. Ik denk daarbij met name aan meer gerichte voorlichting (ook voor voetballers)
                  en intensivering van de opleiding en bijscholing van doping-controleurs.
               </text:p>
      <text:p text:style-name="alineagroep">Tenslotte bevestig ik met deze brief dat ik mij net zoals mijn ambtsvoorganger inzet om een rechtsgrondslag voor dopingcontroles
                     te creëren. Ik streef er naar dit wetsvoorstel eind 2011 bij u in te dienen.
                  </text:p>
      <text:p text:style-name="alineagroep.end">Ik vertrouw erop u met het bovenstaande afdoende geïnformeerd te hebben. Tevens zeg ik toe u te informeren over de uitkomsten
                     van toekomstige herhalingen van dit onderzoek.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234,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