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30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308
      <text:tab/>MOTIE VAN DE LEDEN RUDMER HEEREMA EN INGE VAN DIJK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sporten en bewegen een belangrijke bijdrage leveren aan een fitte, gezonde en weerbare samenleving;</text:p>
      <text:p text:style-name="ifm_p_mt.3.76mm_ifm">constaterende dat bijna een miljoen Nederlanders minder zijn gaan bewegen en sporten gedurende de coronacrisis;</text:p>
      <text:p text:style-name="ifm_p_mt.3.76mm_ifm">overwegende dat het bij volgende coronagolven van groot belang is dat mensen blijven sporten en bewegen om fit, gezond en weerbaar te blijven bij volgende besmettingsgolven;</text:p>
      <text:p text:style-name="ifm_p_mt.3.76mm_ifm">verzoekt de regering om in de aangekondigde maatregelenladder op te nemen dat sporten en bewegen mogelijk blijft tijdens besmettingsgolven en hoe zij dit vorm gaat geven;</text:p>
      <text:p text:style-name="ifm_p_mt.3.76mm_ifm">en gaat over tot de orde van de dag.</text:p>
      <text:p text:style-name="ifm_p_mt.3.76mm_ifm">Rudmer Heerema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234, nr. 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234, nr. 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; Motie van de leden Rudmer Heerema en Inge van Dijk over in de maatregelenladder opnemen dat sporten en bewegen mogelijk blijft tijdens besmettingsgolven</dc:title>
    <meta:user-defined meta:name="OVERHEIDop.ParlID/DC.identifier">kst-30234-308</meta:user-defined>
    <meta:user-defined meta:name="OVERHEIDop.ondernummer">308</meta:user-defined>
    <meta:user-defined meta:name="DCTERMS.W3CDTF/DCTERMS.available">2022-07-08</meta:user-defined>
    <meta:user-defined meta:name="OVERHEIDop.KamerstukTypen/DC.type">Motie</meta:user-defined>
    <meta:user-defined meta:name="OVERHEIDop.dossiernummer">302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Rudmer Heerema en Inge van Dijk over in de maatregelenladder opnemen dat sporten en bewegen mogelijk blijft tijdens besmettingsgolven</meta:user-defined>
    <meta:user-defined meta:name="OVERHEIDop.indiener">I. (Inge) van Dijk</meta:user-defined>
    <meta:user-defined meta:name="OVERHEIDop.indiener">R.J. (Rudmer) Heerema</meta:user-defined>
    <meta:user-defined meta:name="OVERHEIDop.dossiertitel">Toekomstig spo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Toekomstig sportbeleid; Motie; Motie van de leden Rudmer Heerema en Inge van Dijk over in de maatregelenladder opnemen dat sporten en bewegen mogelijk blijft tijdens besmettingsgol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