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67
      <text:tab/>MOTIE VAN HET LID RUDMER HEEREMA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adequate financiering van de Nederlandse topsport van belang is voor een sportief en gezond Nederland;</text:p>
      <text:p text:style-name="ifm_p_mt.3.76mm_ifm">overwegende dat een strikte uitwerking van twee eerdere moties in de Regeling werving, reclame en verslavingspreventie kansspelen tot gevolg heeft dat de financiering van de sport ernstig onder druk komt;</text:p>
      <text:p text:style-name="ifm_p_mt.3.76mm_ifm">overwegende dat het beperken van wervings- en reclameactiviteiten an sich geen kerndoelstelling is van het Nederlandse kansspelbeleid;</text:p>
      <text:p text:style-name="ifm_p_mt.3.76mm_ifm">overwegende dat een algemeen verbod op het inzetten van beroepssporters in werving en reclame voor kansspelen op gespannen voet staat met het onderscheid tussen risicovolle – waarvoor het heel logisch is – en risicoarme kansspelen zoals loterijen;</text:p>
      <text:p text:style-name="ifm_p_mt.3.76mm_ifm">verzoekt de regering, de regelgeving op korte termijn zodanig aan te passen, dat het verbod op reclame door beroepssporters alleen van toepassing is op risicovolle kansspelen;</text:p>
      <text:p text:style-name="ifm_p_mt.3.76mm_ifm">en gaat over tot de orde van de dag.</text:p>
      <text:p text:style-name="ifm_p_mt.3.76mm_ifm">Rudmer Heerem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234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234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; Motie van het lid Rudmer Heerema over alleen een verbod op reclame door beroepssporters bij risicovolle kansspelen</dc:title>
    <meta:user-defined meta:name="OVERHEIDop.ParlID/DC.identifier">kst-30234-267</meta:user-defined>
    <meta:user-defined meta:name="OVERHEIDop.ondernummer">267</meta:user-defined>
    <meta:user-defined meta:name="DCTERMS.W3CDTF/DCTERMS.available">2021-07-09</meta:user-defined>
    <meta:user-defined meta:name="OVERHEIDop.KamerstukTypen/DC.type">Motie</meta:user-defined>
    <meta:user-defined meta:name="OVERHEIDop.dossiernummer">30234</meta:user-defined>
    <meta:user-defined meta:name="OVERHEIDop.documenttitel">Motie van het lid Rudmer Heerema over alleen een verbod op reclame door beroepssporters bij risicovolle kansspelen</meta:user-defined>
    <meta:user-defined meta:name="OVERHEIDop.indiener">R.J. (Rudmer) Heerema</meta:user-defined>
    <meta:user-defined meta:name="OVERHEIDop.dossiertitel">Toekomstig spor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Toekomstig sportbeleid; Motie; Motie van het lid Rudmer Heerema over alleen een verbod op reclame door beroepssporters bij risicovolle kanssp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