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55
      <text:tab/>BRIEF VAN DE MINISTER VOOR MEDISCHE ZORG</text:h>
      <text:p text:style-name="ifm_p_mt.3.76mm_ifm">Aan de Voorzitter van de Tweede Kamer der Staten-Generaal</text:p>
      <text:p text:style-name="ifm_p_mt.3.76mm_ifm">Den Haag, 23 november 2020</text:p>
      <text:p text:style-name="ifm_p_mt.3.76mm_ifm">Hierbij stuur ik u het adviesrapport «De opstelling op het speelveld» dat de Nederlandse Sportraad (NLsportraad) mij op 19 november heeft aangeboden<text:note text:id="ID-957289-d36e80" text:note-class="footnote"><text:note-citation text:label="1 ">1</text:note-citation><text:note-body><text:p text:style-name="ifm_p_font.normal_size.6.93pt_mt..5mm_indent.-0.1161in_mleft.0.1161in_ifm">Raadpleegbaar via www.tweedekamer.nl</text:p></text:note-body></text:note>.</text:p>
      <text:p text:style-name="ifm_p_mt.3.76mm_ifm">In 2019 heeft mijn voorganger namens de bestuurlijke alliantie van het Sportakkoord (de Vereniging Sport en Gemeenten, NOC*NSF en het Ministerie van VWS) de NLsportraad gevraagd advies uit te brengen over de organisatie en financiering in de sport. Daarbij is de raad gevraagd inzicht te geven in de huidige stand van de organisatie en financiering. Dit heeft geleid tot het brancherapport sport dat reeds met uw Kamer is gedeeld [Kamerstuk 30 234, nr. 238].</text:p>
      <text:p text:style-name="ifm_p_mt.3.76mm_ifm">Daarnaast is de NLsportraad gevraagd om een advies te geven over de manier waarop de sportsector georganiseerd en gefinancierd zou moeten worden in de toekomst. Dit heeft geresulteerd in het rapport dat ik nu met u deel.</text:p>
      <text:p text:style-name="ifm_p_mt.3.76mm_ifm">Ik zie dat de sportraad een zorgvuldig proces heeft doorlopen, waarbij veel verschillende stakeholders zijn bevraagd. Dat heeft geleid tot een uitgebreid en onderbouwd advies. Voor een goed advies is het nodig dat er scherpe keuzes worden voorgesteld en dat traditionele structuren ter discussie worden gesteld. Dat zie ik terug in het advies.</text:p>
      <text:p text:style-name="ifm_p_mt.3.76mm_ifm">Het advies van de sportraad gaat in op ontwikkelingen die zich op de lange termijn afspelen. Ik beschouw het daarmee als een belangrijke input voor de beleidsplannen van het volgende kabinet op het gebied van sport. Daarnaast biedt het advies houvast waarlangs het maatschappelijke debat over de toekomst van de sportsector gevoerd kan wor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55<text:tab/><text:page-number text:select-page="current"/></text:p>
      </style:footer>
    </style:master-page>
    <style:master-page xmlns:sdu-fn="http://schema.sdu.nl/2011/07/functions" style:name="Landscape" style:page-layout-name="landscape-margin-text">
      <style:footer>
        <text:p text:style-name="footer">Tweede Kamer, vergaderjaar 2020-2021, 30 23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Beleidsreactie Advies Sportraad organisatie en financiering van de sport</dc:title>
    <meta:user-defined meta:name="OVERHEIDop.ParlID/DC.identifier">kst-30234-255</meta:user-defined>
    <meta:user-defined meta:name="OVERHEIDop.ondernummer">255</meta:user-defined>
    <meta:user-defined meta:name="DCTERMS.W3CDTF/DCTERMS.available">2020-11-25</meta:user-defined>
    <meta:user-defined meta:name="OVERHEIDop.KamerstukTypen/DC.type">Brief</meta:user-defined>
    <meta:user-defined meta:name="OVERHEIDop.dossiernummer">30234</meta:user-defined>
    <meta:user-defined meta:name="OVERHEIDop.documenttitel">Beleidsreactie Advies Sportraad organisatie en financiering van de sport</meta:user-defined>
    <meta:user-defined meta:name="OVERHEIDop.Parlementair/DC.type">Kamerstuk</meta:user-defined>
    <meta:user-defined meta:name="OVERHEIDop.indiener">T. van Ark</meta:user-defined>
    <meta:user-defined meta:name="OVERHEIDop.vergaderjaar">2020-2021</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Beleidsreactie Advies Sportraad organisatie en financiering van de sport</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