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93<text:tab/>GEWIJZIGDE MOTIE VAN HET LID WESTERVELD TER VERVANGING VAN DIE GEDRUKT ONDER NR. 189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mensen moeten kunnen sporten in een veilige omgeving;</text:p>
      <text:p text:style-name="ifm_p_mt.3.76mm_ifm">constaterende dat slechts 44% van de sportverenigingen een Automatische Externe Defibrillator (AED) heeft;</text:p>
      <text:p text:style-name="ifm_p_mt.3.76mm_ifm">overwegende dat een AED van levensbelang kan zijn bij calamiteiten;</text:p>
      <text:p text:style-name="ifm_p_mt.3.76mm_ifm">verzoekt de regering, in gesprek te gaan met de VNG en de Hartstichting om te bevorderen dat er een AED aanwezig is op sportparken en sportaccommodatie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234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234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 (gewijzigd/nader); Gewijzigde motie van het lid Westerveld over een AED op sportparken en sportaccommodaties (t.v.v. 30234-189)</dc:title>
    <meta:user-defined meta:name="OVERHEIDop.ParlID/DC.identifier">kst-30234-193</meta:user-defined>
    <meta:user-defined meta:name="OVERHEIDop.ondernummer">193</meta:user-defined>
    <meta:user-defined meta:name="DCTERMS.W3CDTF/DCTERMS.available">2018-09-12</meta:user-defined>
    <meta:user-defined meta:name="OVERHEIDop.KamerstukTypen/DC.type">Motie</meta:user-defined>
    <meta:user-defined meta:name="OVERHEIDop.dossiernummer">30234</meta:user-defined>
    <meta:user-defined meta:name="OVERHEIDop.adviesRvS"/>
    <meta:user-defined meta:name="OVERHEIDop.documenttitel">Gewijzigde motie van het lid Westerveld over een AED op sportparken en sportaccommodaties (t.v.v. 30234-189)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 (gewijzigd/nader); Gewijzigde motie van het lid Westerveld over een AED op sportparken en sportaccommodaties (t.v.v. 30234-18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