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70
      <text:tab/>MOTIE VAN HET LID ARISSEN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de effecten van het gebruik van rubbergranulaat in kunstgrasvelden op mens, dier, natuur en milieu nog onvoldoende onderzocht zijn;</text:p>
      <text:p text:style-name="ifm_p_mt.3.76mm_ifm">constaterende dat het RIVM een vervolgonderzoek doet naar de milieueffecten van rubbergranulaat in kunstgrasvelden;</text:p>
      <text:p text:style-name="ifm_p_mt.3.76mm_ifm">constaterende dat er nog altijd nieuwe sportvelden worden ingericht met rubbergranulaat;</text:p>
      <text:p text:style-name="ifm_p_mt.3.76mm_ifm">verzoekt de regering, in afwachting van de onderzoeksresultaten van het RIVM-onderzoek een moratorium in te stellen op de aanleg van rubbergranulaatkunstgrasvel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Arissen over een moratorium op de aanleg van kunstgrasvelden met rubbergranulaat</dc:title>
    <meta:user-defined meta:name="OVERHEIDop.ParlID/DC.identifier">kst-30234-170</meta:user-defined>
    <meta:user-defined meta:name="OVERHEIDop.ondernummer">170</meta:user-defined>
    <meta:user-defined meta:name="DCTERMS.W3CDTF/DCTERMS.available">2018-01-19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Motie van het lid Arissen over een moratorium op de aanleg van kunstgrasvelden met rubbergranulaat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Arissen over een moratorium op de aanleg van kunstgrasvelden met rubbergranu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