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0<text:tab/>BRIEF VAN DE STAATSSECRETARIS VAN VOLKSGEZONDHEID, WELZIJN EN SPORT</text:h>
      <text:p text:style-name="ifm_p_mt.3.76mm_ifm">Aan de Voorzitter van de Tweede Kamer der Staten-Generaal</text:p>
      <text:p text:style-name="ifm_p_mt.3.76mm_ifm">Den Haag, 31 maart 2017</text:p>
      <text:h text:style-name="ifm_p_font.bold_mt.3.76mm_page.keep-with-next_ifm" text:outline-level="1">«Belemmeringen en drijfveren voor sport en bewegen bij ondervertegenwoordigde groepen»</text:h>
      <text:p text:style-name="ifm_p_mt.3.76mm_ifm">Het RIVM heb ik gevraagd om belemmeringen en drijfveren voor sport en bewegen bij ondervertegenwoordigde groepen in kaar te brengen. Gelet op de demissionaire status van het kabinet laat ik een reactie achterwege en zend ik u alleen dit rapport<text:note text:id="ID-803705-d36e85" text:note-class="footnote"><text:note-citation text:label="1 ">1</text:note-citation><text:note-body><text:p text:style-name="ifm_p_font.normal_size.6.93pt_mt..5mm_indent.-0.1161in_mleft.0.1161in_ifm">Raadpleegbaar via www.tweedekamer.nl</text:p></text:note-body></text:note>. Hiermee beschouw ik de toezeggingen van de Minister aan de Kamer als afgedaan om de mogelijke knelpunten voor verdere deelname van mensen met een verstandelijke beperking aan sporten en bewegen te onderzoeken.</text:p>
      <text:h text:style-name="ifm_p_font.bold_mt.3.76mm_page.keep-with-next_ifm" text:outline-level="1">Sport Impact Bonds</text:h>
      <text:p text:style-name="ifm_p_mt.3.76mm_ifm">Society Impact en EY heb ik gevraagd om een verkenning te doen naar de haalbaarheid en toepasbaarheid van Sport Impact Bonds als innovatief financieringsinstrument in de sportsector.</text:p>
      <text:p text:style-name="ifm_p_ifm">Ter informatie bied ik u hierbij het eindrapport aan<text:note text:id="ID-803705-d36e10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leidssignalement «Ervaringen van LHBT-personen met sport</text:h>
      <text:p text:style-name="ifm_p_mt.3.76mm_ifm">Het Sociaal en Cultureel Planbureau (SCP) heb ik gevraagd om een overzicht te geven van de gegevens die bekend zijn over lesbische, homoseksuele, biseksuele en transgender (lhbt) personen in relatie tot sport met een focus op sportdeelname, veiligheid en acceptatie. Ter informatie bied ik u hierbij het beleidssignalement met de beschikbare kennis «Ervaringen van LHBT-personen met sport» van het SCP aan<text:note text:id="ID-803705-d36e118"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0<text:tab/><text:page-number text:select-page="current"/></text:p>
      </style:footer>
    </style:master-page>
    <style:master-page xmlns:sdu-fn="http://schema.sdu.nl/2011/07/functions" style:name="Landscape" style:page-layout-name="landscape-margin-text">
      <style:footer>
        <text:p text:style-name="footer">Tweede Kamer, vergaderjaar 2016-2017, 30 23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Toezending van de rapporten "Belemmeringen en drijfveren voor sport en bewegen bij ondervertegenwoordigde groepen, Sport Impact Bonds en Beleidssignalement Ervaringen van LHBT-personen met sport"</dc:title>
    <meta:user-defined meta:name="OVERHEIDop.ParlID/DC.identifier">kst-30234-160</meta:user-defined>
    <meta:user-defined meta:name="OVERHEIDop.ondernummer">160</meta:user-defined>
    <meta:user-defined meta:name="DCTERMS.W3CDTF/DCTERMS.available">2017-04-03</meta:user-defined>
    <meta:user-defined meta:name="OVERHEIDop.KamerstukTypen/DC.type">Brief</meta:user-defined>
    <meta:user-defined meta:name="OVERHEIDop.dossiernummer">30234</meta:user-defined>
    <meta:user-defined meta:name="OVERHEIDop.documenttitel">Toezending van de rapporten "Belemmeringen en drijfveren voor sport en bewegen bij ondervertegenwoordigde groepen, Sport Impact Bonds en Beleidssignalement Ervaringen van LHBT-personen met sport"</meta:user-defined>
    <meta:user-defined meta:name="OVERHEIDop.Parlementair/DC.type">Kamerstuk</meta:user-defined>
    <meta:user-defined meta:name="OVERHEIDop.indiener">M.J. van Rijn</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Toezending van de rapporten "Belemmeringen en drijfveren voor sport en bewegen bij ondervertegenwoordigde groepen, Sport Impact Bonds en Beleidssignalement Ervaringen van LHBT-personen met sport"</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