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1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159<text:tab/>BRIEF VAN DE STAATSSECRETARIS VAN VOLKSGEZONDHEID, WELZIJN EN SPORT</text:h>
      <text:p text:style-name="ifm_p_mt.3.76mm_ifm">Aan de Voorzitter van de Tweede Kamer der Staten-Generaal</text:p>
      <text:p text:style-name="ifm_p_mt.3.76mm_ifm">Den Haag, 31 maart 2017</text:p>
      <text:p text:style-name="ifm_p_mt.3.76mm_ifm">In de brief van 21 december 2016 heeft de Minister u geïnformeerd over de resultaten van het RIVM-onderzoek naar mogelijke gezondheidrisico’s van het gebruik van kunstgrasvelden met rubbergranulaat (Kamerstuk 30 234, nr. 153). Tevens is daarin toegezegd u op een later moment het volledige wetenschappelijke rapport van het RIVM toe te sturen. Het RIVM heeft op 23 maart het rapport op de website van het instituut gepubliceerd: http://www.rivm.nl/Documenten_en_publicaties/Wetenschappelijk/Rapporten/2017/Maart/Evaluation_of_health_risks_of_playing_sports_on_synthetic_turf_pitches_with_rubber_granulate_Scientific_background_document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234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234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Brief regering; Wetenschappelijk rapport van het RIVM over mogelijke gezondheidsrisico's van het gebruik van kunstgrasvelden met rubbergranulaat</dc:title>
    <meta:user-defined meta:name="OVERHEIDop.ParlID/DC.identifier">kst-30234-159</meta:user-defined>
    <meta:user-defined meta:name="OVERHEIDop.ondernummer">159</meta:user-defined>
    <meta:user-defined meta:name="DCTERMS.W3CDTF/DCTERMS.available">2017-04-03</meta:user-defined>
    <meta:user-defined meta:name="OVERHEIDop.KamerstukTypen/DC.type">Brief</meta:user-defined>
    <meta:user-defined meta:name="OVERHEIDop.dossiernummer">30234</meta:user-defined>
    <meta:user-defined meta:name="OVERHEIDop.documenttitel">Wetenschappelijk rapport van het RIVM over mogelijke gezondheidsrisico's van het gebruik van kunstgrasvelden met rubbergranulaat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Brief regering; Wetenschappelijk rapport van het RIVM over mogelijke gezondheidsrisico's van het gebruik van kunstgrasvelden met rubbergranul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3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