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1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234<text:tab/>Toekomstig sportbeleid</text:h>
      <text:h text:style-name="ifm_p_font.bold_size.9.06pt_mt.18.8mm_indent.-58.5mm_ifm" text:outline-level="1">Nr. 125
      <text:tab/>BRIEF VAN DE MINISTER VAN VOLKSGEZONDHEID, WELZIJN EN SPORT</text:h>
      <text:p text:style-name="ifm_p_mt.3.76mm_ifm">Aan de Voorzitter van de Tweede Kamer der Staten-Generaal</text:p>
      <text:p text:style-name="ifm_p_mt.3.76mm_ifm">Den Haag, 1 mei 2015</text:p>
      <text:p text:style-name="ifm_p_mt.3.76mm_ifm">Uw Kamer heeft de regering verzocht haar te informeren bij te nemen substantiële besluiten inzake grootschalige sportevenementen (Kamerstuk 30 234, nr. 62).</text:p>
      <text:p text:style-name="ifm_p_mt.3.76mm_ifm">NOC*NSF heeft eind 2014 aangekondigd de tweede editie van de Europese Spelen (2019) te willen organiseren. In juni 2015 wordt de eerste editie van de Europese Spelen georganiseerd in Baku, Azerbeidjan. Deze continentale spelen moeten de Europese evenknie worden van de Asian, Pacific, African en Pan-American Games.</text:p>
      <text:p text:style-name="ifm_p_mt.3.76mm_ifm">De afgelopen maanden heeft NOC*NSF onderzocht in hoeverre het haalbaar en wenselijk is om de Europese Spelen naar Nederland te halen. De Algemene Ledenvergadering van NOC*NSF heeft dinsdag 28 april jl. ingestemd met de officiële kandidaatstelling van NOC*NSF bij het Europees Olympisch Comité (EOC). Dit is een kandidaatstelling onder voorwaarden:</text:p>
      <text:p text:style-name="ifm_p_indent.-5mm_mleft.5mm_ifm">•<text:tab/>NOC*NSF en haar leden lopen zelf geen financiële risico’s;</text:p>
      <text:p text:style-name="ifm_p_indent.-5mm_mleft.5mm_ifm">•<text:tab/>Definitieve zekerheid voor de financiering van het evenement door betrokken overheden, bedrijfsleven en overige private participanten;</text:p>
      <text:p text:style-name="ifm_p_indent.-5mm_mleft.5mm_ifm">•<text:tab/>Het moet mogelijk zijn om er een volwaardig topsportevenement van te maken.</text:p>
      <text:p text:style-name="ifm_p_mt.3.76mm_ifm">Ik heb het voorstel van NOC*NSF mede namens de sportbonden ontvangen. Ik heb hierover op donderdag 30 april jongstleden een verkennend gesprek gevoerd samen met betrokken bestuurders van gemeenten, provincies en NOC*NSF. Ik bezie de mogelijke organisatie van de Europese Spelen met een positief kritische blik. Op het moment zijn er nog vele openstaande vragen en zaken die moeten worden verduidelijkt.</text:p>
      <text:p text:style-name="ifm_p_mt.3.76mm_ifm">Dit betreft vragen als:</text:p>
      <text:p text:style-name="ifm_p_indent.-5mm_mleft.5mm_ifm">•<text:tab/>Wordt het een echt topsportevenement met voldoende uitstraling en Olympische kwalificatie mogelijkheden?</text:p>
      <text:p text:style-name="ifm_p_indent.-5mm_mleft.5mm_ifm">•<text:tab/>Kan het evenement opgebouwd worden vanuit de breedtesport en bijdragen aan NL Sportland?</text:p>
      <text:p text:style-name="ifm_p_indent.-5mm_mleft.5mm_ifm">•<text:tab/>Wat wordt de verdeling van de sporten over de steden/provincies en de omvang van de daaraan gekoppelde begroting per stad/provincie?</text:p>
      <text:p text:style-name="ifm_p_indent.-5mm_mleft.5mm_ifm">•<text:tab/>Hoe is de verhouding tussen publieke versus private financiering en is dit acceptabel voor betrokken overheden? Bijna driekwart van de door NOC*NSF voorgestelde begroting zou in het NOC*NSF plan door de belastingbetaler moeten worden gefinancierd.</text:p>
      <text:p text:style-name="ifm_p_indent.-5mm_mleft.5mm_ifm">•<text:tab/>In hoeverre kunnen overheden, die risico’s lopen, ook delen in de revenuen van het evenement ten opzichte van private financiers?</text:p>
      <text:p text:style-name="ifm_p_indent.-5mm_mleft.5mm_ifm">•<text:tab/>Hoe groot is de financiële bijdrage van de sport zelf?</text:p>
      <text:p text:style-name="ifm_p_indent.-5mm_mleft.5mm_ifm">•<text:tab/>Welke keuzes worden er gemaakt ten aanzien van de ambities van steden en provincies voor andere topsportevenementen?</text:p>
      <text:p text:style-name="ifm_p_mt.3.76mm_ifm">Ik zet in op een zorgvuldige verkenning en wil samen met de andere overheden vóór 28 juni, de sluiting voor de eerste Europese Spelen in Baku tot een besluit kunnen komen. Ik zal uw Kamer zo snel mogelijk hierover inform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234, nr. 125<text:tab/><text:page-number text:select-page="current"/></text:p>
      </style:footer>
    </style:master-page>
    <style:master-page xmlns:sdu-fn="http://schema.sdu.nl/2011/07/functions" style:name="Landscape" style:page-layout-name="landscape-margin-text">
      <style:footer>
        <text:p text:style-name="footer">Tweede Kamer, vergaderjaar 2014-2015, 30 234,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ig sportbeleid; Brief regering; Kandidatuur Nederland Europese Spelen 2019</dc:title>
    <meta:user-defined meta:name="OVERHEIDop.ParlID/DC.identifier">kst-30234-125</meta:user-defined>
    <meta:user-defined meta:name="OVERHEIDop.ondernummer">125</meta:user-defined>
    <meta:user-defined meta:name="DCTERMS.W3CDTF/DCTERMS.available">2015-05-19</meta:user-defined>
    <meta:user-defined meta:name="OVERHEIDop.KamerstukTypen/DC.type">Brief</meta:user-defined>
    <meta:user-defined meta:name="OVERHEIDop.dossiernummer">30234</meta:user-defined>
    <meta:user-defined meta:name="OVERHEIDop.documenttitel">Kandidatuur Nederland Europese Spelen 2019</meta:user-defined>
    <meta:user-defined meta:name="OVERHEIDop.Parlementair/DC.type">Kamerstuk</meta:user-defined>
    <meta:user-defined meta:name="OVERHEIDop.indiener">E.I. Schippers</meta:user-defined>
    <meta:user-defined meta:name="OVERHEIDop.vergaderjaar">2014-2015</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Kandidatuur Nederland Europese Spelen 2019</meta:user-defined>
    <meta:user-defined meta:name="OVERHEIDop.publicationName">Kamerstuk</meta:user-defined>
    <meta:user-defined meta:name="OVERHEID.Organisatietype/OVERHEID.organisationType">staten generaal</meta:user-defined>
    <meta:user-defined meta:name="DCTERMS.W3CDTF/DCTERMS.issued">2015-05-01</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