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02
      <text:tab/>MOTIE VAN DE LEDEN VAN VEEN EN YPMA</text:h>
      <text:p text:style-name="ifm_p_ifm">Voorgesteld 30 september 2014</text:p>
      <text:p text:style-name="ifm_p_mt.3.76mm_ifm">De Kamer,</text:p>
      <text:p text:style-name="ifm_p_mt.3.76mm_ifm">gehoord de beraadslaging,</text:p>
      <text:p text:style-name="ifm_p_mt.3.76mm_ifm">overwegende dat in het regeerakkoord staat dat de regering streeft naar drie uur kwalitatief goed bewegingsonderwijs in het primair onderwijs;</text:p>
      <text:p text:style-name="ifm_p_mt.3.76mm_ifm">overwegende dat de eerste stap daartoe het handhaven van twee uur per week is, zoals is overeengekomen met de PO-Raad in het bestuursakkoord;</text:p>
      <text:p text:style-name="ifm_p_mt.3.76mm_ifm">constaterende dat 20% van de basisscholen slechts één uur bewegingsonderwijs aanbiedt, waardoor 400.000 kinderen minder bewegingsonderwijs krijgen dan al in 2004 (motie-Rijpstra (29 800-XVI, nr. 88)) is afgesproken;</text:p>
      <text:p text:style-name="ifm_p_mt.3.76mm_ifm">verzoekt de regering, ervoor zorg te dragen dat de Inspectie van het Onderwijs als onderdeel van het risicogericht toezicht erop toeziet dat er minimaal twee uur bewegingsonderwijs wordt gegeven op de basisscholen en dat deze informatie door de scholen voor ouders inzichtelijk wordt gemaakt;</text:p>
      <text:p text:style-name="ifm_p_mt.3.76mm_ifm">verzoekt de regering, de Kamer hier vóór 1 januari 2015 over te informeren,</text:p>
      <text:p text:style-name="ifm_p_mt.3.76mm_ifm">en gaat over tot de orde van de dag.</text:p>
      <text:p text:style-name="ifm_p_mt.3.76mm_ifm">Van Veen</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2<text:tab/><text:page-number text:select-page="current"/></text:p>
      </style:footer>
    </style:master-page>
    <style:master-page xmlns:sdu-fn="http://schema.sdu.nl/2011/07/functions" style:name="Landscape" style:page-layout-name="landscape-margin-text">
      <style:footer>
        <text:p text:style-name="footer">Tweede Kamer, vergaderjaar 2014-2015, 30 23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Motie; Motie van de leden Van Veen en Ypma over minimaal twee uur bewegingsonderwijs</dc:title>
    <meta:user-defined meta:name="OVERHEIDop.ParlID/DC.identifier">kst-30234-102</meta:user-defined>
    <meta:user-defined meta:name="OVERHEIDop.ondernummer">102</meta:user-defined>
    <meta:user-defined meta:name="DCTERMS.W3CDTF/DCTERMS.available">2014-10-01</meta:user-defined>
    <meta:user-defined meta:name="OVERHEIDop.KamerstukTypen/DC.type">Motie</meta:user-defined>
    <meta:user-defined meta:name="OVERHEIDop.dossiernummer">30234</meta:user-defined>
    <meta:user-defined meta:name="OVERHEIDop.documenttitel">Motie van de leden Van Veen en Ypma over minimaal twee uur bewegingsonderwijs</meta:user-defined>
    <meta:user-defined meta:name="OVERHEIDop.Parlementair/DC.type">Kamerstuk</meta:user-defined>
    <meta:user-defined meta:name="OVERHEIDop.indiener">L. Ypma</meta:user-defined>
    <meta:user-defined meta:name="OVERHEIDop.indiener">M.S. van Veen</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de leden Van Veen en Ypma over minimaal twee uur bewegingsonderwijs</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