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99
      <text:tab/>MOTIE VAN HET LID KOERHUIS</text:h>
      <text:p text:style-name="ifm_p_ifm">Voorgesteld 23 januari 2020</text:p>
      <text:p text:style-name="ifm_p_mt.3.76mm_ifm">De Kamer,</text:p>
      <text:p text:style-name="ifm_p_mt.3.76mm_ifm">gehoord de beraadslaging,</text:p>
      <text:p text:style-name="ifm_p_mt.3.76mm_ifm">van mening dat de prijs voor het nieuwe energielabel niet te hoog mag zijn voor woningeigenaren;</text:p>
      <text:p text:style-name="ifm_p_mt.3.76mm_ifm">overwegende dat de Minister met partijen uit de sector oplossingsrichtingen voor een betaalbaar energielabel verkent;</text:p>
      <text:p text:style-name="ifm_p_mt.3.76mm_ifm">overwegende dat onvoldoende beschikbaarheid van energieprestatieadviseurs de prijs van een energielabel doet stijgen;</text:p>
      <text:p text:style-name="ifm_p_mt.3.76mm_ifm">overwegende dat de invoeringsdatum van het nieuwe energielabel met een halfjaar wordt uitgesteld tot 1 januari 2021;</text:p>
      <text:p text:style-name="ifm_p_mt.3.76mm_ifm">overwegende dat het argument om geen vereenvoudigd energielabel te behouden, gebaseerd is op een praktijktest op slechts zes testpersonen;</text:p>
      <text:p text:style-name="ifm_p_mt.3.76mm_ifm">verzoekt de regering om, in de extra beschikbaar gekomen tijd, een uitgebreid, representatief onderzoek (bijvoorbeeld duizend testpersonen) uit te laten voeren naar hoe de VEL-methode op basis van NTA 8800 er voor woningeigenaren op hoofdlijnen uit zou kunnen komen te zien, zodat dit betaalbare label nog steeds gebruikt kan word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Koerhuis over een betaalbaar energielabel</dc:title>
    <meta:user-defined meta:name="OVERHEIDop.ParlID/DC.identifier">kst-30196-699</meta:user-defined>
    <meta:user-defined meta:name="OVERHEIDop.ondernummer">699</meta:user-defined>
    <meta:user-defined meta:name="DCTERMS.W3CDTF/DCTERMS.available">2020-01-2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Koerhuis over een betaalbaar energielabel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Koerhuis over een betaalbaar energiel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