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54
      <text:tab/>MOTIE VAN DE LEDEN MOORLAG EN AGNES MULDER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overwegende dat de energietransitie en de ontwikkeling en uitvoering van de Regionale Energiestrategieën zijn gebaat bij het tijdig identificeren en wegnemen van belemmeringen in wet- en regelgeving en het oplossen van problemen en knelpunten in de regio's;</text:p>
      <text:p text:style-name="ifm_p_mt.3.76mm_ifm">verzoekt de regering, in overleg met de medeoverheden een krachtige aanpak te ontwikkelen voor het tijdig identificeren en wegnemen van belemmeringen in wet- en regelgeving en het oplossen van knelpunten, en de Kamer hierover te informeren,</text:p>
      <text:p text:style-name="ifm_p_mt.3.76mm_ifm">en gaat over tot de orde van de dag.</text:p>
      <text:p text:style-name="ifm_p_mt.3.76mm_ifm">Moorlag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Moorlag en Agnes Mulder over het identificeren en wegnemen van belemmeringen in wet- en regelgeving</dc:title>
    <meta:user-defined meta:name="OVERHEIDop.ParlID/DC.identifier">kst-30196-654</meta:user-defined>
    <meta:user-defined meta:name="OVERHEIDop.ondernummer">654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Moorlag en Agnes Mulder over het identificeren en wegnemen van belemmeringen in wet- en regelgeving</meta:user-defined>
    <meta:user-defined meta:name="OVERHEIDop.Parlementair/DC.type">Kamerstuk</meta:user-defined>
    <meta:user-defined meta:name="OVERHEIDop.indiener">A.H. (Agnes) Mulder</meta:user-defined>
    <meta:user-defined meta:name="OVERHEIDop.indiener">W.J. Moorlag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Moorlag en Agnes Mulder over het identificeren en wegnemen van belemmeringen in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