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2
      <text:tab/>MOTIE VAN HET LID WASSENBERG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de onderhandelingen voor het nationale klimaatakkoord van start gaan, waarmee 49% CO<text:span text:style-name="ifm_span_font.subscript_ifm">2</text:span>-reductie behaald dient te worden;</text:p>
      <text:p text:style-name="ifm_p_mt.3.76mm_ifm">constaterende dat de belangen van het klimaat, van gezonde ecosystemen en daarmee de belangen van onszelf en onze kinderen op het spel staan;</text:p>
      <text:p text:style-name="ifm_p_mt.3.76mm_ifm">van mening dat deze belangen geen ruimte laten voor heilige huisjes en blinde vlekken;</text:p>
      <text:p text:style-name="ifm_p_mt.3.76mm_ifm">verzoekt de regering om, inkrimping van de veestapel een expliciet onderdeel van de onderhandelingen te laten zijn,</text:p>
      <text:p text:style-name="ifm_p_mt.3.76mm_ifm">en gaat over tot de orde van de dag.</text:p>
      <text:p text:style-name="ifm_p_mt.3.76mm_ifm">Wassenberg</text:p>
      <text:p text:style-name="ifm_p_ifm">Van der Lee</text:p>
      <text:p text:style-name="ifm_p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Wassenberg c.s. over inkrimping van de veestapel</dc:title>
    <meta:user-defined meta:name="OVERHEIDop.ParlID/DC.identifier">kst-30196-582</meta:user-defined>
    <meta:user-defined meta:name="OVERHEIDop.ondernummer">582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Wassenberg c.s. over inkrimping van de veestapel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W.J. Moorlag</meta:user-defined>
    <meta:user-defined meta:name="OVERHEIDop.indiener">F.P. Wassenberg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Wassenberg c.s. over inkrimping van d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