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1<text:tab/>MOTIE VAN HET LID WASSENBERG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de onderhandelingen voor het nationale klimaatakkoord van start gaan, waarmee 49% CO<text:span text:style-name="ifm_span_font.subscript_ifm">2</text:span>-reductie behaald dient te worden;</text:p>
      <text:p text:style-name="ifm_p_mt.3.76mm_ifm">constaterende dat het opstellen van doelen via consensus tussen verschillende partijen met tegenstrijdige belangen steevast resulteert in te laag gestelde ambities;</text:p>
      <text:p text:style-name="ifm_p_mt.3.76mm_ifm">constaterende dat technologische, wetenschappelijke, economische en/of maatschappelijke ontwikkelingen op termijn hogere ambities mogelijk maken;</text:p>
      <text:p text:style-name="ifm_p_mt.3.76mm_ifm">constaterende dat het vastleggen van lage ambities voor de lange termijn de klimaatdoelen in gevaar brengt;</text:p>
      <text:p text:style-name="ifm_p_mt.3.76mm_ifm">verzoekt de regering, klimaatdoelen in het aankomende klimaatakkoord periodiek aan te passen en aan te scherpen als ontwikkelingen dit mogelijk mak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Wassenberg c.s. over klimaatdoelen periodiek aanpassen</dc:title>
    <meta:user-defined meta:name="OVERHEIDop.ParlID/DC.identifier">kst-30196-581</meta:user-defined>
    <meta:user-defined meta:name="OVERHEIDop.ondernummer">581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Wassenberg c.s. over klimaatdoelen periodiek aanpassen</meta:user-defined>
    <meta:user-defined meta:name="OVERHEIDop.Parlementair/DC.type">Kamerstuk</meta:user-defined>
    <meta:user-defined meta:name="OVERHEIDop.indiener">S.M. Beckerman</meta:user-defined>
    <meta:user-defined meta:name="OVERHEIDop.indiener">L. Sazias</meta:user-defined>
    <meta:user-defined meta:name="OVERHEIDop.indiener">F.P. Wassenberg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Wassenberg c.s. over klimaatdoelen periodiek aan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