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0
      <text:tab/>MOTIE VAN HET LID WASSENBERG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het belang van een integrale klimaataanpak boven een technocratische klimaataanpak;</text:p>
      <text:p text:style-name="ifm_p_mt.3.76mm_ifm">verzoekt de regering, voldoende natuur- en milieuorganisaties uit te nodigen voor de sectortafels waar onderhandeld gaat worden over het nationale klimaatakkoord,</text:p>
      <text:p text:style-name="ifm_p_mt.3.76mm_ifm">en gaat over tot de orde van de dag.</text:p>
      <text:p text:style-name="ifm_p_mt.3.76mm_ifm">Wassenberg</text:p>
      <text:p text:style-name="ifm_p_ifm">Van der Lee</text:p>
      <text:p text:style-name="ifm_p_ifm">Beckerman</text:p>
      <text:p text:style-name="ifm_p_ifm">Moorlag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Wassenberg c.s. over natuur- en milieuorganisaties uitnodigen voor de sectortafels</dc:title>
    <meta:user-defined meta:name="OVERHEIDop.ParlID/DC.identifier">kst-30196-580</meta:user-defined>
    <meta:user-defined meta:name="OVERHEIDop.ondernummer">580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Wassenberg c.s. over natuur- en milieuorganisaties uitnodigen voor de sectortafels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W.J. Moorlag</meta:user-defined>
    <meta:user-defined meta:name="OVERHEIDop.indiener">L. Sazias</meta:user-defined>
    <meta:user-defined meta:name="OVERHEIDop.indiener">F.P. Wassenberg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Wassenberg c.s. over natuur- en milieuorganisaties uitnodigen voor de sectortaf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