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1
      <text:tab/>BRIEF VAN DE MINISTER VAN BINNENLANDSE ZAKEN EN KONINKRIJKSRELATIES </text:h>
      <text:p text:style-name="ifm_p_mt.3.76mm_ifm">Aan de Voorzitter van de Tweede Kamer der Staten-Generaal</text:p>
      <text:p text:style-name="ifm_p_mt.3.76mm_ifm">Den Haag, 4 december 2017</text:p>
      <text:p text:style-name="ifm_p_mt.3.76mm_ifm">Naar aanleiding van het voortgezet algemeen overleg Duurzaamheid van 21 februari 2017 (Handelingen II 2016/17, nr. 55, item 37) heeft uw Kamer de motie (Kamerstuk 30 196, nr. 533) van het lid Çegerek (PvdA) aangenomen (Handelingen II 2016/17, nr. 57, item 26). Deze motie verzoekt de regering om in het kader van de circulaire economie afgeschreven elektronica, zoals laptops en computers, van de rijksoverheid standaard aan te bieden voor hergebruik en in verdere levensfasen te recyclen, waarmee deze tevens binnen bereik van sociale doelgroepen komt. Via deze brief stel ik u op de hoogte van de voortgang van de uitvoering van de motie.</text:p>
      <text:p text:style-name="ifm_p_mt.3.76mm_ifm">Conform de Regeling Materieel Beheer (RMB) is Domeinen Roerende Zaken (DRZ) verantwoordelijk voor de verwerking van door de rijksoverheid overtollig gestelde zaken, waaronder al het overtollig ICT-materiaal (computers, laptops, mobiele telefoons, usb-sticks enz.). DRZ heeft in 2016 en 2017 twee pilots uitgevoerd waarin het ICT-materiaal werd aangeboden voor hergebruik in plaats van vernietiging via de shredder. Eén pilot had betrekking op het hergebruik van laptops, desktops en server hardware, de andere op het hergebruik van telefoons en tablets. Op basis van deze pilots wordt het hergebruik van ICT Rijksbreed voortgezet via een proefperiode tot 1 juni 2018. De voortgang zal vervolgens geëvalueerd worden met als doel om te beoordelen of de aanpak kan worden verbreed en het aantal voor hergebruik aangeboden datadragers te verhogen.</text:p>
      <text:p text:style-name="ifm_p_mt.3.76mm_ifm">Kern van de aanpak is dat het overtollig gestelde ICT-materiaal wordt hergebruikt binnen de rijksoverheid of door DRZ verkocht wordt aan een partij (ook wel reseller genoemd) die de ICT aanbiedt voor hergebruik. De ICT wordt door deze partij via een webshop doorverkocht aan particulieren, bijvoorbeeld scholieren. Voorafgaand aan de verkoop wordt het ICT-materiaal met door de AIVD goedgekeurde schoningssoftware geschoond. De verkoop door DRZ geschiedt daarnaast onder de voorwaarde dat de reseller het ICT materiaal in beeld houdt en bij einde levensduur terugneemt voor verwerking. Dit om te voorkomen dat het ICT materiaal uiteindelijk eindigt op een vuilnisbelt in Afrika of Azië en daar met gevaar voor de gezondheid van de lokale bevolking wordt verwerkt. Extra voorwaarde is dat de reseller de uiteindelijke verwerking moet laten uitvoeren door WEEELABEX gecertificeerde bedrijven. De norm «Waste of Electric and Electronic Equipment Label of Excellence» (WEEELABEX) stelt eisen aan het gehele verwerkingsproces. Het doel is om met zorg voor het milieu zoveel mogelijk grondstoffen te herwinnen. WEEELABEX-gecertificeerde bedrijven zijn verplicht om al het e-waste dat zij verwerken, te registreren bij een Nationaal Register, waardoor alle verwerkte volumes aan de overheid kunnen worden verantwoord.</text:p>
      <text:p text:style-name="ifm_p_mt.3.76mm_ifm">Uitzondering vormen de «hoog vertrouwelijke» datadragers (met de rubricering «Confidentieel», «Stg. Geheim en Stg. Zeer Geheim») en ICT materiaal dat niet meer geschikt is voor hergebruik. Deze worden niet geschoond- en verkocht maar vernietigd via de shredder. In het laatste geval wordt het granulaat dat overblijft aan WEEELABEX gecertificeerde bedrijven verkocht om weer te worden verwerkt tot grondstoffen voor nieuwe producten (recycling).</text:p>
      <text:p text:style-name="ifm_p_mt.3.76mm_ifm">Na de zomer zal ik u informeren over de uitkomsten van de evaluatie en het vervolgtraje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1<text:tab/><text:page-number text:select-page="current"/></text:p>
      </style:footer>
    </style:master-page>
    <style:master-page xmlns:sdu-fn="http://schema.sdu.nl/2011/07/functions" style:name="Landscape" style:page-layout-name="landscape-margin-text">
      <style:footer>
        <text:p text:style-name="footer">Tweede Kamer, vergaderjaar 2017-2018, 30 196,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voering van de motie van het lid Cegerek over afgeschreven elektronica van de rijksoverheid standaard recyclen (Kamerstuk 30196-533)</dc:title>
    <meta:user-defined meta:name="OVERHEIDop.ParlID/DC.identifier">kst-30196-561</meta:user-defined>
    <meta:user-defined meta:name="OVERHEIDop.ondernummer">561</meta:user-defined>
    <meta:user-defined meta:name="DCTERMS.W3CDTF/DCTERMS.available">2017-12-06</meta:user-defined>
    <meta:user-defined meta:name="OVERHEIDop.KamerstukTypen/DC.type">Brief</meta:user-defined>
    <meta:user-defined meta:name="OVERHEIDop.dossiernummer">30196</meta:user-defined>
    <meta:user-defined meta:name="OVERHEIDop.adviesRvS"/>
    <meta:user-defined meta:name="OVERHEIDop.documenttitel">Uitvoering van de motie van het lid Cegerek over afgeschreven elektronica van de rijksoverheid standaard recyclen (Kamerstuk 30196-533)</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 van de motie van het lid Cegerek over afgeschreven elektronica van de rijksoverheid standaard recyclen (Kamerstuk 30196-533)</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