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4<text:tab/>BRIEF VAN DE MINISTER VAN ECONOMISCHE ZAKEN</text:h>
      <text:p text:style-name="ifm_p_mt.3.76mm_ifm">Aan de Voorzitter van de Tweede Kamer der Staten-Generaal</text:p>
      <text:p text:style-name="ifm_p_mt.3.76mm_ifm">Den Haag, 17 juli 2017</text:p>
      <text:p text:style-name="ifm_p_mt.3.76mm_ifm">Op 20 juni 2017 heeft het lid Agnes Mulder het verzoek gedaan om van de regering een brief te ontvangen over hoe zij motie van het lid Agnes Mulder c.s. over deelname van burgers aan duurzame energieprojecten vereenvoudigen (32 813, nr. 143) gaat uitvoeren nu die is aangenomen.</text:p>
      <text:p text:style-name="ifm_p_ifm">Mede gezien het reces kan deze vraag niet binnen de gebruikelijke termijn van drie weken worden beantwoord. Ik streef ernaar voor het einde van het zomerreces u nader t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4<text:tab/><text:page-number text:select-page="current"/></text:p>
      </style:footer>
    </style:master-page>
    <style:master-page xmlns:sdu-fn="http://schema.sdu.nl/2011/07/functions" style:name="Landscape" style:page-layout-name="landscape-margin-text">
      <style:footer>
        <text:p text:style-name="footer">Tweede Kamer, vergaderjaar 2016-2017, 30 196,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stel beantwoording commissiebrief 'Uitvoering motie van het lid Agnes Mulder c.s. over deelname van burgers aan energieprojecten vereenvoudigen' (Kamerstuk 32813-143)</dc:title>
    <meta:user-defined meta:name="OVERHEIDop.ParlID/DC.identifier">kst-30196-554</meta:user-defined>
    <meta:user-defined meta:name="OVERHEIDop.ondernummer">554</meta:user-defined>
    <meta:user-defined meta:name="DCTERMS.W3CDTF/DCTERMS.available">2017-07-24</meta:user-defined>
    <meta:user-defined meta:name="OVERHEIDop.KamerstukTypen/DC.type">Brief</meta:user-defined>
    <meta:user-defined meta:name="OVERHEIDop.dossiernummer">30196</meta:user-defined>
    <meta:user-defined meta:name="OVERHEIDop.documenttitel">Uitstel beantwoording commissiebrief 'Uitvoering motie van het lid Agnes Mulder c.s. over deelname van burgers aan energieprojecten vereenvoudigen' (Kamerstuk 32813-143)</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stel beantwoording commissiebrief 'Uitvoering motie van het lid Agnes Mulder c.s. over deelname van burgers aan energieprojecten vereenvoudigen' (Kamerstuk 32813-143)</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