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5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545<text:tab/>BRIEF VAN DE MINISTER VAN INFRASTRUCTUUR EN MILIEU</text:h>
      <text:p text:style-name="ifm_p_mt.3.76mm_ifm">Aan de Voorzitter van de Tweede Kamer der Staten-Generaal</text:p>
      <text:p text:style-name="ifm_p_mt.3.76mm_ifm">Den Haag, 17 mei 2017</text:p>
      <text:p text:style-name="ifm_p_mt.3.76mm_ifm">Hierbij bied ik u, mede namens de Staatssecretaris, de link aan van het duurzaamheidsverslag van het Ministerie van IenM. Dit verslag is een belangrijke schakel in de verduurzaming van de eigen organisatie van het Ministerie van IenM, waarmee we laten zien hoe we op weg zijn om onze duurzaamheidsdoelen te behalen.</text:p>
      <text:p text:style-name="ifm_p_mt.3.76mm_ifm">Dit verslag gaat over de manier waarop IenM zelf met duurzaamheid omgaat. De verantwoording van het kabinetsbeleid staat primair in de IenM-jaarverantwoording en maakt geen onderdeel uit van het duurzaamheidsverslag.</text:p>
      <text:p text:style-name="ifm_p_mt.3.76mm_ifm">Het duurzaamheidsverslag brengt onze duurzaamheidsprestaties op een toegankelijke en overzichtelijke manier in beeld. Het totaalbeeld is dat we goed onderweg zijn met het realiseren van onze doelen. Op veel gebieden hebben we positieve resultaten te melden, bijvoorbeeld op de afname van CO<text:span text:style-name="ifm_span_font.subscript_ifm">2</text:span>-uitstoot, energiebesparing en duurzame aanbesteding. Vanzelfsprekend zijn er verbeterpunten en hierop nemen we dan ook actie.</text:p>
      <text:p text:style-name="ifm_p_mt.3.76mm_ifm">Het verslag is alleen digitaal beschikbaar. Klik op:</text:p>
      <text:p text:style-name="ifm_p_ifm">http://demo-optimaformabv.nl/ienm/duurzaamheidsverslag/index.html</text:p>
      <text:p text:style-name="ifm_p_ifm">om naar het duurzaamheidsverslag te gaa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545<text:tab/><text:page-number text:select-page="current"/></text:p>
      </style:footer>
    </style:master-page>
    <style:master-page xmlns:sdu-fn="http://schema.sdu.nl/2011/07/functions" style:name="Landscape" style:page-layout-name="landscape-margin-text">
      <style:footer>
        <text:p text:style-name="footer">Tweede Kamer, vergaderjaar 2016-2017, 30 196,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Duurzaamheidsverslag van het ministerie van IenM</dc:title>
    <meta:user-defined meta:name="OVERHEIDop.ParlID/DC.identifier">kst-30196-545</meta:user-defined>
    <meta:user-defined meta:name="OVERHEIDop.ondernummer">545</meta:user-defined>
    <meta:user-defined meta:name="DCTERMS.W3CDTF/DCTERMS.available">2017-05-19</meta:user-defined>
    <meta:user-defined meta:name="OVERHEIDop.KamerstukTypen/DC.type">Brief</meta:user-defined>
    <meta:user-defined meta:name="OVERHEIDop.dossiernummer">30196</meta:user-defined>
    <meta:user-defined meta:name="OVERHEIDop.documenttitel">Duurzaamheidsverslag van het ministerie van IenM</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Duurzaamheidsverslag van het ministerie van IenM</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