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25
      <text:tab/>MOTIE VAN HET LID REMCO DIJKSTRA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at de juiste biobrandstoffen een welkome bijdrage kunnen leveren aan het behalen van duurzaamheidsdoelen;</text:p>
      <text:p text:style-name="ifm_p_mt.3.76mm_ifm">verzoekt de regering dat als de dubbeltelling toch wordt afgeschaft, deze tot tenminste 2020 wel van toepassing blijft op grondstoffen die in het RED 2.0-voorstel Annex IX (15-9-2015) bijlage Deel A genoemd worden als «advanced»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emco Dijkstra over grondstoffen waarop de dubbeltelling van toepassing moet blijven</dc:title>
    <meta:user-defined meta:name="OVERHEIDop.ParlID/DC.identifier">kst-30196-525</meta:user-defined>
    <meta:user-defined meta:name="OVERHEIDop.ondernummer">525</meta:user-defined>
    <meta:user-defined meta:name="DCTERMS.W3CDTF/DCTERMS.available">2017-02-22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emco Dijkstra over grondstoffen waarop de dubbeltelling van toepassing moet blijv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emco Dijkstra over grondstoffen waarop de dubbeltelling van toepassing moet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