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10
      <text:tab/>MOTIE VAN DE LEDEN VAN TONGEREN EN JAN VOS</text:h>
      <text:p text:style-name="ifm_p_ifm">Voorgesteld 7 februari 2017</text:p>
      <text:p text:style-name="ifm_p_mt.3.76mm_ifm">De Kamer,</text:p>
      <text:p text:style-name="ifm_p_mt.3.76mm_ifm">gehoord de beraadslaging,</text:p>
      <text:p text:style-name="ifm_p_mt.3.76mm_ifm">constaterende dat de borgingscommissie van het energieakkoord tijdens de voortgangsrapportage 2016 de regering verzocht om onderzoek te doen naar een extra windpark op zee voor 2023;</text:p>
      <text:p text:style-name="ifm_p_mt.3.76mm_ifm">overwegende dat wind op zee enorm in kostprijs is gedaald en tot de speerpunten van het Nederlandse energiebeleid zou moeten horen;</text:p>
      <text:p text:style-name="ifm_p_mt.3.76mm_ifm">verzoekt de regering om, zo snel mogelijk een onderzoek te laten uitvoeren naar de vraag of een extra windpark op zee voor 2023, bijvoorbeeld IJmuiden Ver, mogelijk is,</text:p>
      <text:p text:style-name="ifm_p_mt.3.76mm_ifm">en gaat over tot de orde van de dag.</text:p>
      <text:p text:style-name="ifm_p_mt.3.76mm_ifm">Van Tonger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Van Tongeren en Jan Vos over onderzoek naar een extra windpark op zee voor 2023</dc:title>
    <meta:user-defined meta:name="OVERHEIDop.ParlID/DC.identifier">kst-30196-510</meta:user-defined>
    <meta:user-defined meta:name="OVERHEIDop.ondernummer">510</meta:user-defined>
    <meta:user-defined meta:name="DCTERMS.W3CDTF/DCTERMS.available">2017-02-08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Van Tongeren en Jan Vos over onderzoek naar een extra windpark op zee voor 2023</meta:user-defined>
    <meta:user-defined meta:name="OVERHEIDop.Parlementair/DC.type">Kamerstuk</meta:user-defined>
    <meta:user-defined meta:name="OVERHEIDop.indiener">J.C. (Jan) Vos</meta:user-defined>
    <meta:user-defined meta:name="OVERHEIDop.indiener">L. van Tongeren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Van Tongeren en Jan Vos over onderzoek naar een extra windpark op zee voor 202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