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87<text:tab/>BRIEF VAN DE STAATSSECRETARIS VAN INFRASTRUCTUUR EN MILIEU</text:h>
      <text:p text:style-name="ifm_p_mt.3.76mm_ifm">Aan de Voorzitter van de Tweede Kamer der Staten-Generaal</text:p>
      <text:p text:style-name="ifm_p_mt.3.76mm_ifm">Den Haag, 8 december 2016</text:p>
      <text:p text:style-name="ifm_p_mt.3.76mm_ifm">Hierbij bied ik u, mede namens de Minister voor Buitenlandse Handel en Ontwikkelingssamenwerking, de Minister van Economische Zaken, de Minister van sociale zaken en werkgelegenheid en de Minister voor Wonen en Rijksdienst, het Manifest Maatschappelijk Verantwoord Inkopen (MVI) met bijbehorende Handreiking Manifest MVI aan<text:note text:id="ID-792755-d36e83" text:note-class="footnote"><text:note-citation text:label="1 ">1</text:note-citation><text:note-body><text:p text:style-name="ifm_p_font.normal_size.6.93pt_mt..5mm_indent.-0.1161in_mleft.0.1161in_ifm">Raadpleegbaar via www.tweedekamer.nl</text:p></text:note-body></text:note>. Dit Manifest wordt door al deze bewindslieden ondertekend.</text:p>
      <text:p text:style-name="ifm_p_mt.3.76mm_ifm">Op 8 december onderteken ik dit manifest samen met bestuurders van medeoverheden tijdens het landelijke MVI-congres in Den Haag. Overheden committeren zich eraan dat zij met hun inkoopbeleid en hun invulling van opdrachtgeverschap marktpartijen stimuleren duurzame en innovatieve producten en diensten te ontwikkelen. Via het Manifest MVI geef ik onder andere invulling aan de motie Cegerek/Van Veldhoven, waarin wordt verzocht ernaar te streven om 10% circulair in te kop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87<text:tab/><text:page-number text:select-page="current"/></text:p>
      </style:footer>
    </style:master-page>
    <style:master-page xmlns:sdu-fn="http://schema.sdu.nl/2011/07/functions" style:name="Landscape" style:page-layout-name="landscape-margin-text">
      <style:footer>
        <text:p text:style-name="footer">Tweede Kamer, vergaderjaar 2016-2017, 30 196,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Manifest Maatschappelijk Verantwoord Inkopen</dc:title>
    <meta:user-defined meta:name="OVERHEIDop.ParlID/DC.identifier">kst-30196-487</meta:user-defined>
    <meta:user-defined meta:name="OVERHEIDop.ondernummer">487</meta:user-defined>
    <meta:user-defined meta:name="DCTERMS.W3CDTF/DCTERMS.available">2016-12-12</meta:user-defined>
    <meta:user-defined meta:name="OVERHEIDop.KamerstukTypen/DC.type">Brief</meta:user-defined>
    <meta:user-defined meta:name="OVERHEIDop.dossiernummer">30196</meta:user-defined>
    <meta:user-defined meta:name="OVERHEIDop.documenttitel">Manifest Maatschappelijk Verantwoord Inkop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Manifest Maatschappelijk Verantwoord Inkope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