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4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73<text:tab/>BRIEF VAN DE MINISTER VAN ECONOMISCHE ZAKEN</text:h>
      <text:p text:style-name="ifm_p_mt.3.76mm_ifm">Aan de Voorzitter van de Tweede Kamer der Staten-Generaal</text:p>
      <text:p text:style-name="ifm_p_mt.3.76mm_ifm">Den Haag, 22 september 2016</text:p>
      <text:p text:style-name="ifm_p_mt.3.76mm_ifm">De vaste commissie voor Economische Zaken heeft verzocht om een overzicht van de planning van een aantal beleidsstukken op het terrein van energie in het najaar van 2016. Hierbij geef ik invulling aan dit verzoek.</text:p>
      <text:h text:style-name="ifm_p_font.bold_mt.3.76mm_page.keep-with-next_ifm" text:outline-level="1">Bevindingenrapport Energiedialoog</text:h>
      <text:p text:style-name="ifm_p_mt.3.76mm_ifm">Het bevindingenrapport van de Energiedialoog vat de bevindingen samen van de ongeveer 130 dialoogsessies die tussen april en juli 2016 hebben plaatsgevonden. Het rapport is een belangrijke basis voor de Energieagenda (zie hieronder). Ik streef ernaar het bevindingenrapport Energiedialoog medio oktober 2016 aan uw Kamer te sturen.</text:p>
      <text:h text:style-name="ifm_p_font.bold_mt.3.76mm_page.keep-with-next_ifm" text:outline-level="1">Evaluatie van het Energieakkoord en Nationale Energieverkenning 2016</text:h>
      <text:p text:style-name="ifm_p_mt.3.76mm_ifm">De evaluatie van het Energieakkoord en de Nationale Energieverkenning (NEV) 2016 geven gezamenlijk inzicht in het functioneren van het Energieakkoord en de realisatie van de in het Energieakkoord afgesproken doelen. De NEV 2016 geeft daarnaast ook breder inzicht in de staat van de energiehuishouding in Nederland. Het kabinet zal deze stukken met één brief aan uw Kamer aanbieden, waarin ook een reactie op beide stukken zal worden opgenomen. Daarbij geldt wel dat dit een eerste reactie vanuit het kabinet is en het uiteindelijk aan de partijen bij het Energieakkoord gezamenlijk is om op de evaluatie en de NEV 2016 te reageren. Dit zullen de partijen doen in de Voortgangsrapportage 2016, die voor het einde van het jaar door de voorzitter van de Borgingscommissie Energieakkoord zal worden opgesteld. Ik streef ernaar de evaluatie van het Energieakkoord en de NEV 2016 medio oktober aan uw Kamer te sturen.</text:p>
      <text:h text:style-name="ifm_p_font.bold_mt.3.76mm_page.keep-with-next_ifm" text:outline-level="1">Reactie op motie over het uitfaseren van kolencentrales en uitwerking maatregelen Urgenda-vonnis</text:h>
      <text:p text:style-name="ifm_p_mt.3.76mm_ifm">Het kabinet heeft toegezegd uw Kamer in het najaar te informeren over de uitkomsten van het traject om scenario’s te ontwikkelen rond de kolencentrales. Ook heeft het kabinet toegezegd in het najaar met een uitwerking te komen van de maatregelen ter uitvoering van het vonnis in de Urgenda-zaak. Deze onderwerpen zijn aan elkaar gekoppeld, omdat een van de mogelijke maatregelen ter uitvoering van het vonnis in de Urgenda-zaak de sluiting van de twee jaren »90 kolencentrales is. Het kabinet streeft ernaar om uw Kamer voor het einde van november 2016 over deze onderwerpen te informeren.</text:p>
      <text:h text:style-name="ifm_p_font.bold_mt.3.76mm_page.keep-with-next_ifm" text:outline-level="1">Energieagenda</text:h>
      <text:p text:style-name="ifm_p_mt.3.76mm_ifm">In het Energierapport is aangekondigd dat, op basis van de uitkomsten van de Energiedialoog, het kabinet zal komen met een beleidsagenda voor de verdere vormgeving van de energietransitie. Het doel van deze Energieagenda is een meer concrete invulling te geven aan het energiebeleid na 2023, gericht op een CO<text:span text:style-name="ifm_span_font.subscript_ifm">2</text:span>-arme energievoorziening in 2050. De focus zal daarbij primair liggen op de stappen die in de periode tot 2030 moeten worden gezet. Ik streef ernaar de Energieagenda voor het einde van het jaar aan uw Kamer aan te bi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473<text:tab/><text:page-number text:select-page="current"/></text:p>
      </style:footer>
    </style:master-page>
    <style:master-page xmlns:sdu-fn="http://schema.sdu.nl/2011/07/functions" style:name="Landscape" style:page-layout-name="landscape-margin-text">
      <style:footer>
        <text:p text:style-name="footer">Tweede Kamer, vergaderjaar 2016-2017, 30 196,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Planning stukken energiebeleid in het najaar 2016</dc:title>
    <meta:user-defined meta:name="OVERHEIDop.ParlID/DC.identifier">kst-30196-473</meta:user-defined>
    <meta:user-defined meta:name="OVERHEIDop.ondernummer">473</meta:user-defined>
    <meta:user-defined meta:name="DCTERMS.W3CDTF/DCTERMS.available">2016-09-23</meta:user-defined>
    <meta:user-defined meta:name="OVERHEIDop.KamerstukTypen/DC.type">Brief</meta:user-defined>
    <meta:user-defined meta:name="OVERHEIDop.dossiernummer">30196</meta:user-defined>
    <meta:user-defined meta:name="OVERHEIDop.documenttitel">Planning stukken energiebeleid in het najaar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Planning stukken energiebeleid in het najaar 2016</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