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4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 </text:h>
      <text:h text:style-name="ifm_p_font.bold_size.9.06pt_mt.18.8mm_indent.-58.5mm_ifm" text:outline-level="1">Nr. 450<text:tab/>GEWIJZIGDE MOTIE VAN HET LID SMALING TER VERVANGING VAN DIE GEDRUKT ONDER NR. 444</text:h>
      <text:p text:style-name="ifm_p_ifm">Voorgesteld 29 maart 2016</text:p>
      <text:p text:style-name="ifm_p_mt.3.76mm_ifm">De Kamer,</text:p>
      <text:p text:style-name="ifm_p_mt.3.76mm_ifm">gehoord de beraadslaging,</text:p>
      <text:p text:style-name="ifm_p_mt.3.76mm_ifm">overwegende dat het energieakkoord gericht is op technische oplossingen, uitgedrukt in megawatts, petajoules en percentages;</text:p>
      <text:p text:style-name="ifm_p_mt.3.76mm_ifm">van mening dat een energieakkoord, mede gezien de subsidies die ermee gemoeid zijn, van alle mensen moet zijn;</text:p>
      <text:p text:style-name="ifm_p_mt.3.76mm_ifm">verzoekt de regering, bij de evaluatie van het energieakkoord te komen tot een versie 2.0 die er een socialer akkoord van maakt waarin lusten en lasten fair worden verdeeld en meer ruimte ontstaat voor lokale innovatie en participatie,</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50<text:tab/><text:page-number text:select-page="current"/></text:p>
      </style:footer>
    </style:master-page>
    <style:master-page xmlns:sdu-fn="http://schema.sdu.nl/2011/07/functions" style:name="Landscape" style:page-layout-name="landscape-margin-text">
      <style:footer>
        <text:p text:style-name="footer">Tweede Kamer, vergaderjaar 2015-2016, 30 196,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Gewijzigde motie (nader); Gewijzigde motie van het lid Smaling (t.v.v. 30196, nr. 444) over een energieakkoord versie 2.0</dc:title>
    <meta:user-defined meta:name="OVERHEIDop.ParlID/DC.identifier">kst-30196-450</meta:user-defined>
    <meta:user-defined meta:name="OVERHEIDop.ondernummer">450</meta:user-defined>
    <meta:user-defined meta:name="DCTERMS.W3CDTF/DCTERMS.available">2016-03-31</meta:user-defined>
    <meta:user-defined meta:name="OVERHEIDop.KamerstukTypen/DC.type">Motie</meta:user-defined>
    <meta:user-defined meta:name="OVERHEIDop.dossiernummer">30196</meta:user-defined>
    <meta:user-defined meta:name="OVERHEIDop.documenttitel">Gewijzigde motie van het lid Smaling (t.v.v. 30196, nr. 444) over een energieakkoord versie 2.0</meta:user-defined>
    <meta:user-defined meta:name="OVERHEIDop.Parlementair/DC.type">Kamerstuk</meta:user-defined>
    <meta:user-defined meta:name="OVERHEIDop.indiener">E.M.A. Smaling</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Gewijzigde motie (nader); Gewijzigde motie van het lid Smaling (t.v.v. 30196, nr. 444) over een energieakkoord versie 2.0</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