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333
      <text:tab/>GEWIJZIGDE MOTIE VAN DE LEDEN CEGEREK EN VAN VELDHOVEN TER VERVANGING VAN DIE GEDRUKT ONDER NR. 329 </text:h>
      <text:p text:style-name="ifm_p_ifm">Voorgesteld 23 juni 2015</text:p>
      <text:p text:style-name="ifm_p_mt.3.76mm_ifm">De Kamer,</text:p>
      <text:p text:style-name="ifm_p_mt.3.76mm_ifm">gehoord de beraadslaging,</text:p>
      <text:p text:style-name="ifm_p_mt.3.76mm_ifm">overwegende dat de overheid het goede voorbeeld op het gebied van duurzaam inkopen moet geven;</text:p>
      <text:p text:style-name="ifm_p_mt.3.76mm_ifm">overwegende dat duurzaam en circulair inkopen evenals energiegebruik hierbij een belangrijke rol spelen;</text:p>
      <text:p text:style-name="ifm_p_mt.3.76mm_ifm">verzoekt de regering, duurzaam en circulair inkopen prioriteit te maken binnen de inkoop en aanbestedingen van het Rijk, bijvoorbeeld bij de renovatie van het Binnenhof,</text:p>
      <text:p text:style-name="ifm_p_mt.3.76mm_ifm">en gaat over tot de orde van de dag.</text:p>
      <text:p text:style-name="ifm_p_mt.3.76mm_ifm">Cegerek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Gewijzigde motie (nader); Gewijzigde motie van de leden Cegerek en Van Veldhoven (t.v.v. 30196, nr.329) over duurzaam en circulair inkopen als prioriteit bij het Rijk</dc:title>
    <meta:user-defined meta:name="OVERHEIDop.ParlID/DC.identifier">kst-30196-333</meta:user-defined>
    <meta:user-defined meta:name="OVERHEIDop.ondernummer">333</meta:user-defined>
    <meta:user-defined meta:name="DCTERMS.W3CDTF/DCTERMS.available">2015-06-25</meta:user-defined>
    <meta:user-defined meta:name="OVERHEIDop.KamerstukTypen/DC.type">Motie</meta:user-defined>
    <meta:user-defined meta:name="OVERHEIDop.dossiernummer">30196</meta:user-defined>
    <meta:user-defined meta:name="OVERHEIDop.documenttitel">Gewijzigde motie van de leden Cegerek en Van Veldhoven (t.v.v. 30196, nr.329) over duurzaam en circulair inkopen als prioriteit bij het Rijk</meta:user-defined>
    <meta:user-defined meta:name="OVERHEIDop.Parlementair/DC.type">Kamerstuk</meta:user-defined>
    <meta:user-defined meta:name="OVERHEIDop.indiener">S. van Veldhoven</meta:user-defined>
    <meta:user-defined meta:name="OVERHEIDop.indiener">Y. Cegerek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Gewijzigde motie (nader); Gewijzigde motie van de leden Cegerek en Van Veldhoven (t.v.v. 30196, nr.329) over duurzaam en circulair inkopen als prioriteit bij het 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