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81
      <text:tab/>MOTIE VAN DE LEDEN JAN VOS EN VAN VELDHOVEN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constaterende dat in het energieakkoord is afgesproken dat de vijf oudste kolencentrales in Nederland in 2016 respectievelijk 2017 zullen worden gesloten;</text:p>
      <text:p text:style-name="ifm_p_mt.3.76mm_ifm">constaterende dat tevens is afgesproken dat per 1 januari 2016 de vrijstelling van de kolenbelasting zal ingaan;</text:p>
      <text:p text:style-name="ifm_p_mt.3.76mm_ifm">spreekt uit dat de vrijstelling van de kolenbelasting wordt ingetrokken indien per 1-1-2016 de afgesproken drie kolencentrales en per 1-7-2017 de twee overgebleven kolencentrales niet zijn gesloten,</text:p>
      <text:p text:style-name="ifm_p_mt.3.76mm_ifm">en gaat over tot de orde van de dag.</text:p>
      <text:p text:style-name="ifm_p_mt.3.76mm_ifm">Jan Vos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de leden Jan Vos en Van Veldhoven over de sluiting van de vijf oudste kolencentrales</dc:title>
    <meta:user-defined meta:name="OVERHEIDop.ParlID/DC.identifier">kst-30196-281</meta:user-defined>
    <meta:user-defined meta:name="OVERHEIDop.ondernummer">281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Jan Vos en Van Veldhoven over de sluiting van de vijf oudste kolencentrales</meta:user-defined>
    <meta:user-defined meta:name="OVERHEIDop.Parlementair/DC.type">Kamerstuk</meta:user-defined>
    <meta:user-defined meta:name="OVERHEIDop.indiener">S. van Veldhoven</meta:user-defined>
    <meta:user-defined meta:name="OVERHEIDop.indiener">J.C. (Jan) Vos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Jan Vos en Van Veldhoven over de sluiting van de vijf oudste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