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80
      <text:tab/>MOTIE VAN HET LID KLEVER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het draagvlak voor windmolens op land in de provincies ontbreekt;</text:p>
      <text:p text:style-name="ifm_p_mt.3.76mm_ifm">van mening dat het bouwen van windmolens op land verspilling van overheidsgeld is;</text:p>
      <text:p text:style-name="ifm_p_mt.3.76mm_ifm">verzoekt de regering, te stoppen met de uitrol van windmolens op land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Klever over stoppen met de uitrol van windmolens op land</dc:title>
    <meta:user-defined meta:name="OVERHEIDop.ParlID/DC.identifier">kst-30196-280</meta:user-defined>
    <meta:user-defined meta:name="OVERHEIDop.ondernummer">280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Klever over stoppen met de uitrol van windmolens op land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lever over stoppen met de uitrol van windmolens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