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2
      <text:tab/>MOTIE VAN HET LID VAN VELDHOVEN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verzoekt de regering om, de Kamer, desnoods vertrouwelijk, voor de zomer van 2015, inzicht te geven in de schade die energiebedrijven lijden vanwege de afspraak over het sluiten van kolencentrales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Veldhoven over de schade voor energiebedrijven door sluiting van kolencentrales</dc:title>
    <meta:user-defined meta:name="OVERHEIDop.ParlID/DC.identifier">kst-30196-272</meta:user-defined>
    <meta:user-defined meta:name="OVERHEIDop.ondernummer">272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over de schade voor energiebedrijven door sluiting van kolencentrales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over de schade voor energiebedrijven door sluiting va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