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64
      <text:tab/>MOTIE VAN HET LID VAN TONGEREN 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overwegende dat het lokaal opwekken van energie bijdraagt aan de doelen van het energieakkoord;</text:p>
      <text:p text:style-name="ifm_p_mt.3.76mm_ifm">overwegende dat de huidige wet- en regelgeving gemeenten soms in de weg kan zitten;</text:p>
      <text:p text:style-name="ifm_p_mt.3.76mm_ifm">verzoekt de regering, in overleg te treden met de VNG om tot een voorstel te komen om actieve gemeenten experimenteerruimte te geven bij projecten voor energiebesparing en duurzame energie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Van Tongeren over experimenteerruimte voor gemeenten</dc:title>
    <meta:user-defined meta:name="OVERHEIDop.ParlID/DC.identifier">kst-30196-264</meta:user-defined>
    <meta:user-defined meta:name="OVERHEIDop.ondernummer">264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over experimenteerruimte voor gemeenten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over experimenteerruimte v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