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30
      <text:tab/>MOTIE VAN DE LEDEN VERHOEVEN EN VISSER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overwegende dat de regering een energiebesparingsfonds met 75 miljoen rijksbijdrage voor de huursector zal instellen;</text:p>
      <text:p text:style-name="ifm_p_mt.3.76mm_ifm">overwegende dat het energiebesparingsfonds als doelstelling heeft om een zo groot mogelijke energiebesparingswinst in de gebouwde omgeving te bewerkstelligen;</text:p>
      <text:p text:style-name="ifm_p_mt.3.76mm_ifm">overwegende dat niet alleen in de sociale huursector, maar ook in de vrije huursector een grote besparingsopgave ligt;</text:p>
      <text:p text:style-name="ifm_p_mt.3.76mm_ifm">constaterende dat het energiebesparingsfonds volgens het voorstel van de regering niet beschikbaar zal zijn voor huurwoningen in de vrije sector;</text:p>
      <text:p text:style-name="ifm_p_mt.3.76mm_ifm">verzoekt de regering, het energiebesparingsfonds ook beschikbaar te maken voor vrijesectorhuurwoningen;</text:p>
      <text:p text:style-name="ifm_p_mt.3.76mm_ifm">en gaat over tot de orde van de dag.</text:p>
      <text:p text:style-name="ifm_p_mt.3.76mm_ifm">Verhoeven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de leden Verhoeven en Visser over beschikbaar maken van het energiebesparingsfonds voor vrije sector huurwoningen</dc:title>
    <meta:user-defined meta:name="OVERHEIDop.ParlID/DC.identifier">kst-30196-230</meta:user-defined>
    <meta:user-defined meta:name="OVERHEIDop.ondernummer">230</meta:user-defined>
    <meta:user-defined meta:name="DCTERMS.W3CDTF/DCTERMS.available">2013-12-20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Verhoeven en Visser over beschikbaar maken van het energiebesparingsfonds voor vrije sector huurwoningen</meta:user-defined>
    <meta:user-defined meta:name="OVERHEIDop.Parlementair/DC.type">Kamerstuk</meta:user-defined>
    <meta:user-defined meta:name="OVERHEIDop.indiener">B. Visser</meta:user-defined>
    <meta:user-defined meta:name="OVERHEIDop.indiener">K. Verhoeven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Verhoeven en Visser over beschikbaar maken van het energiebesparingsfonds voor vrije sector huur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