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9 september 2011</text:p>
      <text:p text:style-name="alineagroep">Op verzoek van de Tweede Kamer (motie Halsema cs., 32 417 Nr. 39) heeft het kabinet het Planbureau voor de Leefomgeving (PBL) gevraagd de kabinetsplannen op het gebied van milieu, klimaat
                     en natuur door te rekenen. Dit rapport zend ik u hierbij toe<text:note text:id="ID-130129-d28e109" text:note-class="footnote"><text:note-citation text:label="1">1</text:note-citation><text:note-body><text:p>Ter inzage gelegd bij het Centraal Informatiepunt Tweede Kamer.</text:p></text:note-body></text:note> en voorzie ik van een korte kabinetsreactie.
                  </text:p>
      <text:p text:style-name="alineagroep">Bovendien heeft uw Kamer gevraagd om een kabinetsreactie op de Monitor Duurzaam Nederland, die op 5 september is gepresenteerd<text:note text:id="ID-130129-d28e120" text:note-class="footnote"><text:note-citation text:label="2">2</text:note-citation><text:note-body><text:p> http://www.cbs.nl/nl-NL/menu/themas/dossiers/duurzaamheid/nieuws/default.htm</text:p></text:note-body></text:note>.
                  </text:p>
      <text:p text:style-name="alineagroep">In verband met beide rapporten is van belang om te vermelden dat over enige weken de Staatssecretaris van Buitenlandse Zaken,
                     de minister van Economische Zaken, Landbouw en Innovatie  en ik u de Agenda Duurzaamheid zullen toezenden. Bovendien zullen
                     de minister van Economische Zaken, Landbouw en Innovatie en ik u een brief zenden waarin we u over de Green Deals die het
                     kabinet gaat sluiten, zullen informeren. In deze brieven zet het kabinet zijn visie op vergroening van de economie uiteen
                     en geeft aan welke speerpunten, acties en concrete afspraken met partijen (green deals) het kabinet voor ogen heeft.
                  </text:p>
      <text:p text:style-name="alineagroep">De Duurzaamheidsagenda richt zich op het vergroenen van de economie, omdat duurzaamheid kansen biedt. Het gaat daarbij niet
                     alleen om het halen van de afgesproken doelen, maar ook om het versterken van de concurrentiekracht en het zeker stellen van
                     bedrijvigheid ook op termijn. Duurzaamheid is in toenemende mate een factor voor de concurrentiekracht van bedrijven en daardoor
                     ook een economische noodzaak is geworden. Veel partijen in de samenleving zetten zich al in voor duurzaamheid en het kabinet
                     wil deze energie benutten en versterken. Onder meer met de maatregelen in de Bedrijfslevenbrief die op 13 september aan de
                     Tweede Kamer is gezonden, draagt het kabinet bij aan het benutten van kansen voor een groene economie.
                  </text:p>
      <text:p text:style-name="alineagroep">De Duurzaamheidsagenda richt zich op grondstoffen- en productketens, water en landgebruik, voedsel, klimaat en energie en
                     mobiliteit. De Duurzaamheidsagenda zal een overzicht geven van de belangrijkste acties op deze terreinen en aangeven hoe het
                     kabinet de noodzakelijke coördinatie en vervolgstappen wil vorm geven.
                  </text:p>
      <text:p text:style-name="alineagroep.end">Zo zal het kabinet afspraken maken met decentrale overheden en maatschappelijke sectoren over het gebruik van de bodem voor
                     bedrijfsmatige activiteiten, het toepassen van bulkstromen aan grond, baggerspecie en andere materialen in de bodem en in
                     oppervlaktewater en het gebruik van de ondergrond voor nieuwe activiteiten. Het kabinet wil innovatie stimuleren en wil ruimte
                     maken voor duurzame experimenten. Kansrijk is bijvoorbeeld het onttrekken van energie en grondstoffen aan afvalwater. Zo kunnen
                     in zwembaden door innovatie op het gebied van energiebesparing en gebruik van chemicaliën, de exploitatiekosten omlaag.
                  </text:p>
      <text:p text:style-name="alineagroep">De Green Deal helpt burgers, bedrijven, mede-overheden en andere organisaties plannen voor verduurzaming tot uitvoering te
                     brengen. De Green Deal is gericht op het wegnemen van specifieke (vaak niet financiële) knelpunten, bijvoorbeeld in wet- en
                     regelgeving, het verzorgen van een goede en objectieve informatievoorziening of het voorzien in goede samenwerkingsverbanden.
                     In de praktijk blijken vaak eenvoudige oplossingen zoals een betere samenwerking tussen de overheid en bedrijven het realiseren
                     van nieuwe projecten te bevorderen. Bij de Green Deal gaat het om concrete resultaten: wanneer het Rijk bijvoorbeeld bepaalde
                     belemmeringen in regelgeving wegneemt, zorgen partijen ervoor dat projecten ook echt doorgang vinden.
                  </text:p>
      <text:p text:style-name="alineagroep">Het kabinet heeft de afgelopen periode bedrijven, burgers, maatschappelijke organisaties en decentrale overheden uitgenodigd
                     projecten aan te dragen. Hierover heeft vervolgens intensief overleg plaatsgevonden. Uit deze projecten zijn vervolgens vele
                     concrete afspraken gekomen over het resultaat van de beoogde Deal, de inzet van het bedrijfsleven of mede-overheden en de
                     inzet van de rijksoverheid. De Green Deal stimuleert groene economische groei in Nederland. De Green Deal leidt tot meer duurzame
                     energie, meer energiebesparing, efficiënter gebruik van grondstoffen, efficiëntere duurzame productieprocessen en meer elektrisch
                     vervoer. Dit alles stelt bedrijven in staat doelmatiger te opereren, nieuwe producten in de markt te zetten en daardoor hun
                     concurrentiekracht te versterken.
                  </text:p>
      <text:p text:style-name="alineagroep.end">Een voorbeeld van een Green Deal die gesloten gaat worden, is groen gas. De ontwikkeling van groen gas gaat een versnelling
                     in. Uit de aanvragen voor de SDE+ 2011 blijkt dat bedrijven goede kansen zien in deze vorm van duurzame energie. Het is belangrijk
                     dat de groen gas projecten die in de steigers staan, zo snel mogelijk tot productie komen. Dit past ook in de ambitie van
                     Nederland als gasrotonde van Noordwest-Europa. Het kabinet heeft met een aantal bedrijven de Stichting Groen Gas Nederland
                     opgericht om bedrijven met plannen voor de productie van groen gas te ondersteunen. Daarnaast gaat het kabinet met een aantal
                     bedrijven en instellingen uit de energiesector een Green Gas Green Deal (G3D) sluiten om de ontwikkeling van groen gas te
                     stimuleren tot een productie van een volume van circa 1,5 à 2 miljard m<text:span text:style-name="superscript">3</text:span> in 2020.
                  </text:p>
      <text:p text:style-name="tussenkop"><text:span text:style-name="tussenkop_vet">Doorrekening kabinetsbeleid milieu en klimaat</text:span></text:p>
      <text:p text:style-name="algemeen">Het PBL laat zien dat het kabinet op koers ligt voor een deel van de doelen. De doelen voor waterkwaliteit worden volgens
                  het PBL naar verwachting niet gehaald en voor hernieuwbare energie schetst het PBL een aantal onzekerheden. De gevraagde doorrekening
                  voor natuur heeft nog niet plaatsgevonden, omdat het bestuursakkoord natuur nog niet gesloten is. De effecten van het bestuursakkoord
                  zullen in een later stadium door het PBL in kaart worden gebracht en naar de TK verzonden.
               </text:p>
      <text:h text:outline-level="2" text:style-name="divisiekop1">1.1 Hernieuwbare energie
               </text:h>
      <text:p text:style-name="alineagroep">Het kabinet heeft de SDE-regeling (Stimulering Duurzame Energie) verbeterd tot een meer efficiënte SDE+. PBL voorziet hierdoor
                     een groei van het aandeel hernieuwbare energie van 4% in 2009 tot maximaal 12% in 2020 op grond van het ingezette hernieuwbare
                     energiebeleid van dit kabinet voor de periode 2011–2015.  Een onverhoopt lager percentage zou volgens het planbureau kunnen
                     ontstaan ten gevolge van het ontbreken van projecten, belemmeringen op het terrein van de ruimtelijke inpassing of lange vergunningprocedures.
                     In dat geval zal het beschikbare budget niet ten volle kunnen worden ingezet. Het niet bestede budget zou dan gebruikt kunnen
                     worden om import van hernieuwbare energie te financieren.
                  </text:p>
      <text:p text:style-name="alineagroep">PBL stelt daarnaast dat de nieuwe vormgeving van de SDE+ gericht op het stimuleren van concurrentie tussen opties vruchten
                     afwerpt. De nieuwe SDE+ is verantwoordelijk voor 2%-punt extra aan duurzame energie. De effecten van de green deals die het
                     kabinet wil sluiten, zijn niet meegenomen door het PBL. De green deals kunnen  bijdragen om aan de bovenkant van de bandbreedte
                     uit te komen.
                  </text:p>
      <text:p text:style-name="alineagroep.end">De doorrekening van het PBL ondersteunt de intentie die de Minister van EL&amp;I heeft uitgesproken richting de Tweede Kamer,
                     namelijk om deze kabinetsperiode een aanzienlijke bijdrage richting het halen van de doelstelling te realiseren.Conform het
                     Regeerakkoord zal in 2014 een evaluatie plaatsvinden van de kosten en baten van het beleid mede in de context van het Europese
                     beleid. Daaruit kan blijken dat na deze kabinetsperiode nog aanvullende actie vereist is om het Europese doel volledig te
                     realiseren. Daartoe staan diverse opties open: verdere aanscherping van de SDE+ systematiek, een leveranciersverplichting,
                     import van duurzame energie, of extra budget voor de SDE+.
                  </text:p>
      <text:h text:outline-level="2" text:style-name="divisiekop1">1.2 Klimaat en luchtkwaliteit
               </text:h>
      <text:p text:style-name="alineagroep">Het Kabinet ligt volgens het PBL op koers om het doel voor de uitstoot van broeikasgassen in de niet-ETS-sectoren te halen.
                     De doorrekening van het PBL spoort met de raming in de klimaatbrief aan de TK (Kamerstuk 32 813 nr. 1). Samen met de reducties die via het Europese emissiehandelssysteem worden gerealiseerd zou daarmee de 20% reductiedoelstelling
                     uit het Regeerakkoord gerealiseerd worden.
                  </text:p>
      <text:p text:style-name="alineagroep">Zoals al bleek uit de Korte-termijnraming 2011–2015 (Kamerstuk 28 240 nr. 112), zal Nederland op zeer korte termijn voldoen aan de NEC-plafonds. Ook voor 2020 is het beeld positief: de NEC-plafonds worden
                     zeer waarschijnlijk niet overschreden.
                  </text:p>
      <text:p text:style-name="alineagroep">Voor de luchtkwaliteit geldt dat er momenteel nog enkele hardnekkige knelpunten zijn waar de concentratie rond de grenswaarde
                     ligt. Extra maatregelen in het NSL zullen er voor zorgen dat deze knelpunten tijdig  worden aangepakt. Voor het oplossen van
                     de fijn stof knelpunten bij veehouderijen is in het kader van het NSL een bedrag van 45 miljoen beschikbaar gesteld. Dit geld
                     wordt onder meer ingezet voor de ontwikkeling en stimulering van emissiebeperkende maatregelen.
                  </text:p>
      <text:p text:style-name="alineagroep.end">De mogelijke effecten op de luchtkwaliteit van de verhoging van de maximumsnelheid op snelwegen zijn nog niet door het planbureau
                     in kaart gebracht. Dit aspect wordt meegenomen in de evaluatie van de proefprojecten rond de invoering van 130 km/u. Zoals
                     eerder aan uw Kamer gemeld, wordt een snelheidsverhoging alleen doorgevoerd op de locaties waar dat volgens milieu- en verkeersveiligheidsnormen
                     mogelijk is. Daarover wordt de Kamer apart geïnformeerd.
                  </text:p>
      <text:h text:outline-level="2" text:style-name="divisiekop1">1.3 Waterkwaliteit
               </text:h>
      <text:p text:style-name="alineagroep">Volgens het PBL zal het percentage waterlichamen in Nederland dat in 2027 voldoet aan de Kaderrichtlijn Water te laag zijn.
                     Het PBL heeft daarvoor, zoals ze zelf ook aangeeft, grote aannames moeten doen. Het kabinet heeft ten aanzien van enkele aannames
                     een andere visie.
                  </text:p>
      <text:p text:style-name="alineagroep">Het kabinet heeft ervoor gekozen, gezien de taakstelling van het Regeerakkoord, om een deel van de maatregelen te temporiseren
                     en prioriteit te geven aan waterveiligheid. Het PBL beschouwt het temporiseren als afstel van maatregelen, en niet als uitstel.
                     Eén jaar na publicatie van de stroomgebiedbeheerplannen in 2009 is voor de meeste maatregelen al meer dan 30 procent in uitvoering
                     of gereed (Water in Beeld, 2011); de uitvoering van de Kaderrichtlijn Water is voortvarend gestart. Het budget voor het Verbeterprogramma
                     waterkwaliteit Rijkswateren is na taakstelling in de periode 2011 tot en met 2015 186 miljoen euro. Daarnaast heeft het kabinet
                     een Synergieregeling Kaderrichtlijn Water opgezet. In totaal is voor deze regeling 115 miljoen euro beschikbaar waarvoor meer
                     dan 120 projecten uitgevoerd in het landelijk en stedelijk gebied. Het kabinet gaat er vooralsnog van uit dat er voldoende
                     maatregelen uitgevoerd zullen gaan worden.
                  </text:p>
      <text:p text:style-name="alineagroep">Het PBL verwacht dat het Bestuursakkoord Water ten koste kan gaan van de uitvoering van concrete maatregelen. Het kabinet
                     verwacht met het Bestuursakkoord Water alleen doelmatigheidswinst te boeken.
                  </text:p>
      <text:p text:style-name="alineagroep">Het PBL houdt geen rekening met innovatieve oplossingen. Het kabinet heeft voor de uitvoering van het Innovatieprogramma Kaderrichtlijn
                     Water 75 miljoen euro beschikbaar gesteld. Twee tenderregelingen hebben meer dan 160 innovatievoorstellen opgeleverd en uiteindelijk
                     hebben 64 projecten een financiële bijdrage ontvangen. De projecten dienen uiterlijk op 1 september 2012 te worden afgerond,
                     zodat de resultaten kunnen worden meegenomen bij de verdere voorbereiding van de actualisatie van de stroomgebiedbeheerplannen
                     in 2015.
                  </text:p>
      <text:p text:style-name="alineagroep.end">De ambitie van het kabinet blijft om de doelen van de Kaderrichtlijn te halen. De periode tot 2027 biedt voldoende tijd om
                     maatregelen te nemen. Tegen 2015 zal het kabinet een nieuwe afweging maken, rekening houdend met mogelijke nieuwe, kosteneffectievere
                     oplossingen door de uitkomsten van het Innovatieprogramma, de toestand van de waterkwaliteit en de financiële situatie op
                     dat moment.
                  </text:p>
      <text:p text:style-name="tussenkop"><text:span text:style-name="tussenkop_vet">Monitor Duurzaam Nederland 2011</text:span></text:p>
      <text:p text:style-name="alineagroep">Als vervolg op de Monitor uit 2009, hebben de drie planbureaus (CPB, PBL en SCP) en CBS een nieuwe Monitor gepresenteerd en
                     heeft CBS een «dossier» met digitale informatie op haar website gecreëerd.
                  </text:p>
      <text:p text:style-name="alineagroep">Uit de Monitor blijkt dat de huidige kwaliteit van leven in Nederland naar internationale maatstaven hoog is, maar dat er
                     een aantal grote uitdagingen voor Nederland (en andere landen) die moeten worden overwonnen om de welvaart in stand te houden.
                  </text:p>
      <text:p text:style-name="alineagroep.end">Het kabinet verwelkomt de Monitor en erkent en deelt de zorgen over financiële en sociale houdbaarheid van onze welvaart en
                     over de natuurlijke hulpbronnen en het milieu. De Monitor Duurzaam Nederland 2011 maakt eens te meer duidelijk dat we serieus
                     werk moeten blijven maken van investeren in innovatie en kennisontwikkeling en dat vergroening van onze economie nodig is
                     om de zorgen over onze toekomstige welvaart het hoofd te bieden.
                  </text:p>
      <text:h text:outline-level="2" text:style-name="divisiekop1">2.1 Duurzaamheid en welvaart in brede zin
               </text:h>
      <text:p text:style-name="alineagroep">De Monitor Duurzaam Nederland hanteert brede definities van duurzaamheid en welvaart, waar naast materiële welvaart en milieu
                     ook welzijn en sociale factoren een rol spelen. De Monitor beziet duurzaamheid vanuit drie dimensies: kwaliteit van leven
                     in Nederland nu, hulpbronnen beschikbaar voor volgende generaties en beslag van Nederland op de rest van de wereld.
                  </text:p>
      <text:p text:style-name="alineagroep">Om de invloed van ons leven in het hier en nu op de kwaliteit leven van toekomstige generaties en bewoners elders in de wereld
                     in kaart te brengen, hanteert de monitor een kapitaalbenadering en kiest voor een dashboard met indicatoren. De Monitor is
                     daarmee internationaal «state of the art». Internationale waardering blijkt uit het feit dat het CBS de internationale initiatieven
                     op het gebied van monitoring van duurzaamheid trekt.
                  </text:p>
      <text:p text:style-name="alineagroep.end">Het kabinet constateert dat de tweede Monitor methodologisch en communicatief beduidend beter is dan de Monitor van 2009.
                     Dit komt onder meer doordat de Monitor helderder het onderscheid maakt tussen welvaart in het «hier en nu», en «later» en
                     «elders». De keuze van de Monitor van 2011 om met de overzichtstabel en cirkeldiagrammen om visueel weer te geven hoe Nederland
                     er voor staat is een verbetering. Het kabinet steunt de keuze om daarbij geen gebruik te maken van samengestelde indicatoren.
                  </text:p>
      <text:h text:outline-level="2" text:style-name="divisiekop1">2.2 Reactie op de inhoud
               </text:h>
      <text:p text:style-name="alineagroep">Het kabinet constateert met tevredenheid dat uit de Monitor blijkt dat de kwaliteit van leven in Nederland hoog is, ook in
                     vergelijking met andere Europese landen.
                  </text:p>
      <text:p text:style-name="alineagroep">Het is goed om te lezen dat Nederlanders relatief veel vertrouwen hebben in andere mensen en in instituties als de politie
                     en het parlement. Zij voelen zich gemiddeld veilig en gezond, hebben veel sociale contacten en zijn tevreden over de besteding
                     van hun vrije tijd.
                  </text:p>
      <text:p text:style-name="alineagroep.end">Dat deze welvaart niet zonder meer houdbaar is, wordt ook door het kabinet onderkend. Wij gaan in het navolgende op de grootste
                     uitdagingen in.
                  </text:p>
      <text:p text:style-name="alineagroep.end">De Monitor constateert dat onze welvaart een relatief groot beslag op uitputbare natuurlijke hulpbronnen zoals fossiele brandstoffen,
                     mineralen en landbouwgrond in binnen- en buitenland. Het kabinet onderkent dit probleem en wil werk maken van vergroening
                     van de economie. Niet alleen omdat het een verantwoordelijkheid ten opzichte van toekomstige generaties is, maar ook omdat
                     het inmiddels een economische noodzaak én kans is geworden. Het uitgangspunt voor dit kabinet is een economische groei die
                     het natuurlijk kapitaal van onze aarde niet uitholt, opdat huidige en toekomstige generaties in hun behoeften kunnen blijven
                     voorzien. Het kabinet richt zich – in navolging van de OESO – op vergroening van de economie, omdat daarmee zowel de economische
                     belangen als de ecologische duurzaamheid zijn gediend. Het kabinet constateert dat veel personen en organisaties al werken
                     aan duurzaamheid en wil zich vooral richten op het ondersteunen en mogelijk maken van die initiatieven, onder meer door wegnemen
                     van belemmeringen en het bevorderen van innovatie. De Duurzaamheidsagenda zal een minder brede insteek hebben dan de Duurzaamheidsmonitor
                     en zich voornamelijk richten op grondstoffen- en productketens, water en landgebruik, voedsel, klimaat en energie en mobiliteit.
                     Ook relevant zijn in dit verband onder meer de Bedrijfslevennota, de Grondstoffennotitie, de Focusbrief Ontwikkelingssamenwerking,
                     de Afvalbrief en het klimaat- en energiebeleid.
                  </text:p>
      <text:p text:style-name="alineagroep">In de monitor wordt aandacht besteed aan twee kanten van de handelsmedaille: het negatieve effect op het natuurlijk kapitaal
                     elders en de inkomens die dit voor het exporterende land oplevert en laat zien dat er veel aspecten, zoals de tijdsfactor,
                     relevant zijn. Bestrijding van armoede en ongelijkheid blijven in de monitor buiten beeld. Nederland draagt via relatief veel
                     ontwikkelingshulp en inkomensoverdrachten naar ontwikkelingslanden positief bij aan een duurzaam streven naar een hoge kwaliteit
                     van leven.
                  </text:p>
      <text:p text:style-name="alineagroep.end">De betekenis van internationale handel voor economische groei ondersteunt de kabinetsinzet om ontwikkelingssamenwerking sterker
                     te verbinden met economische activiteiten. Deze benadering leidt tot nieuwe vormen van samenwerking tussen overheid, bedrijfsleven
                     en kennisinstellingen (topsectorenbeleid). Dit nieuwe beleid kan tevens van betekenis zijn voor het vergroten van markttoegang
                     voor ontwikkelingslanden door het ondersteunen en versterken van duurzame productie en private sectorontwikkeling.
                  </text:p>
      <text:p text:style-name="algemeen">De analyses over de low carbon society komen in belangrijke mate overeen met  andere studies en de Europese Routekaart «Naar
                  een concurrerende koolstofarme economie in 2050».  Het kabinet betrekt deze analyses bij het opstellen van de nationale routekaart
                  naar een klimaatneutraal Nederland in 2050. In deze brief zal ik per sector verkennen welke specifieke uitdagingen en kansen
                  voor Nederland samenhangen met een transitie naar een klimaatneutrale economie, zodat de lange termijn vraagstukken tastbaarder
                  worden voor zowel overheid als bedrijfsleven. De Routekaart 2 050 is dus met name een inzichtgevend document, aansluitend
                  op en gebruikmakend van de vele andere initiatieven van het kabinet. De routekaart wordt eind november aan uw Kamer gezonden.
               </text:p>
      <text:p text:style-name="alineagroep">De Monitor geeft een interessante analyse van de problemen met global governance en geeft weer hoe twee governance mechanismen
                     – beleidscoördinatie en beleidsconcurrentie – een rol kunnen spelen bij het behalen van internationale duurzaamheidsdoelstellingen.
                     De beide aanpakken kunnen elkaar versterken en aanvullen, maar zij kunnen elkaar ook tegenwerken. Het kabinet zet in op de
                     kansen van beide benaderingen, onder meer door het faciliteren van publiek-private samenwerking en innovatie. Het kabinet
                     is van mening dat een twee-sporenaanpak nodig is. Enerzijds moet worden gestreefd naar grotere effectiviteit van multilaterale
                     onderhandelingen, met name door een grotere betrokkenheid van de particuliere sector. Anderzijds zijn de maatschappelijke
                     uitdagingen van vandaag de groeimarkten van morgen. Het topsectorenbeleid speelt hierop in. Nederland heeft een uitstekende
                     internationale uitgangspositie op gebieden als life sciences, agrofood, chemie en water, Nederlandse bedrijven in die sectoren
                     hebben nu al veel kennis, technologie en producten in huis die een bijdrage leveren aan een meer duurzame ontwikkeling en
                     een belangrijk exportproduct zijn. Door intensieve samenwerking tussen bedrijven, kennistellingen, maatschappelijke organisaties
                     en overheid is het mogelijk de maatschappelijke uitdagingen op duurzaamheid verder op te pakken en om te zetten in betere,
                     vernieuwende en concurrerende producten.
                  </text:p>
      <text:p text:style-name="alineagroep.end">Op de mondiale top over duurzaamheid in Rio de Janeiro in 2012 (Rio2012) zal governance en vergroening van de economie prominent
                     op de agenda staan.
                  </text:p>
      <text:p text:style-name="algemeen">Wat betreft het menselijk kapitaal schetst de monitor een redelijk positief beeld op het terrein van de arbeidsmarkt en de
                  sociale zekerheid. De arbeidsdeelname in Nederland is hoog en de werkloosheid is laag. Het opleidingsniveau in Nederland stijgt.
                  Het kabinet streeft ernaar deze trend te versterken. Het kabinet heeft de ambitie dat alle leerlingen en studenten het beste
                  uit zichzelf halen. De financiële houdbaarheid staat onder druk. De aanhoudende onrust in de wereldeconomie en de daarmee
                  gepaard gaande onzekerheden benadrukken daarbij het belang van de ambities van dit kabinet: financiële stabiliteit, een voortvarende
                  consolidatie van de overheidsfinanciën, een sterke economie, en een kleine krachtige overheid. De Miljoenennota 2012 besteedt
                  hier uitgebreid aandacht aan.
               </text:p>
      <text:p text:style-name="tussenkop"><text:span text:style-name="tussenkop_vet">
                     Vervolgstappen</text:span></text:p>
      <text:p text:style-name="alineagroep">Om zicht te houden op de voortgang van de verduurzaming, vraagt het kabinet het CBS om periodiek de indicatoren en de visualisaties
                     in de Monitor Duurzaam Nederland op de CBS-website te actualiseren en om de vergroening van de Nederlandse economie te monitoren
                     en daarbij gebruik te maken van de vergroeningsindicatoren die door de OESO zijn ontwikkeld.
                  </text:p>
      <text:p text:style-name="alineagroep">Ook wordt het CBS gevraagd de informatie over de Nederlandse «voetafdruk» in de wereld verder te ontwikkelen. Dit sluit aan
                     bij de motie Thieme met deze strekking<text:note text:id="ID-130129-d28e328" text:note-class="footnote"><text:note-citation text:label="3">3</text:note-citation><text:note-body><text:p> Kamerstukken II, 2010–2011, 32 500 V, nr. 114.
               </text:p></text:note-body></text:note>. Het kabinet blijft alert op nieuwe kansen voor groene groei. Het zal de planbureaus vragen om zich iedere twee jaar te verdiepen
                     in de effecten van het beleid en de consequenties van trends en ontwikkelingen. Over de vraag welke bureaus deze taak op zich
                     gaan nemen en de vorm waarin deze zal worden uitgevoerd, zal overleg plaats vinden.
                  </text:p>
      <text:p text:style-name="alineagroep.end">Het kabinet ondersteunt in VN-verband de ambitie om overeenstemming te bereiken over een set indicatoren die de mate van vooruitgang
                     naar duurzame ontwikkeling in beeld breng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