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7 augustus 2011</text:p>
      <text:p text:style-name="alineagroep">In uw brief van 27 juni 2011 (2011Z13873/2011D34666) hebt u mij verzocht om:
                  </text:p>
      <text:list text:style-name="list-style-1">
        <text:list-item text:start-value="1">
          <text:p text:style-name="list.start">nadere informatie over de afspraken die ik heb gemaakt met de Malaysian Timber Certification Council (MTCC) in aanwezigheid
                           van de verantwoordelijke Maleisische minister;
                        </text:p>
        </text:list-item>
        <text:list-item text:start-value="2">
          <text:p text:style-name="list.cont">een afschrift van de brief van de Maleisische minister d.d. 17 februari 2011 aangaande de eventuele goedkeuring van de Malaysian
                           Timber Certification Scheme (MTCS);
                        </text:p>
        </text:list-item>
        <text:list-item text:start-value="3">
          <text:p text:style-name="list.end">een onderbouwing van de stelling in mijn brief d.d. 23 juni 2011 dat een ingebrekestellingsprocedure van de Europese Commissie
                           niet uit te sluiten valt
                        </text:p>
        </text:list-item>
      </text:list>
      <text:p text:style-name="alineagroep.end">Met deze brief doe ik u de gevraagde informatie toekomen.</text:p>
      <text:h text:outline-level="2" text:style-name="divisiekop1">1. Afspraken met MTCC
               </text:h>
      <text:p text:style-name="algemeen">Bijgaand ontvangt u het verslag van het gesprek dat ik op 17 november 2010 heb gevoerd met MTCC en de verantwoordelijke Maleisische
                  minister.<text:note text:id="nt1" text:note-class="footnote"><text:note-citation text:label="1">1</text:note-citation><text:note-body><text:p>Ter inzage gelegd bij het Centraal Informatiepunt Tweede Kamer.</text:p></text:note-body></text:note> Met het oog op privacy zijn enkele persoonsgegevens verwijderd. De afspraken die ik in dit gesprek op hoofdlijnen gemaakt
                  heb, zijn in het verslag opgenomen. Een concrete uitwerking ervan staat in de bijlage, de «Annex». Tevens zijn twee instructies
                  bijgevoegd die MTCC op 16 februari 2011 heeft uitgevaardigd, ter invulling van de afgesproken verbeteringen ten aanzien van
                  conversie en inheemse volken. Het verslag en de bijlagen zijn op 14 februari 2011 door beide partijen vastgesteld.
               </text:p>
      <text:p text:style-name="algemeen">Zoals ik u in mijn brief d.d. 12 mei 2011 heb gemeld, houden de afspraken met MTCC het volgende in:</text:p>
      <text:list text:style-name="list-style-2">
        <text:list-item>
          <text:p text:style-name="list.start">Om ervoor te zorgen dat de inheemse volken (Orang Asli) hun traditioneel gebruik van de bossen voort kunnen zetten, moet de
                        bosbeheerder met de Orang Asli overeenkomen hoe de gebruiksgebieden van de Orang Asli zullen worden beheerd.
                     </text:p>
        </text:list-item>
        <text:list-item>
          <text:p text:style-name="list.cont">Alleen natuurlijk bos komt in aanmerking voor certificering. Plantages, geconverteerd bos en bos dat gepland staat te worden
                        geconverteerd, mag niet worden gecertificeerd. Indien er in het gecertificeerde gebied alsnog geconverteerd wordt, zal de
                        certificerende instelling besluiten over schorsing of intrekking van het certificaat.
                     </text:p>
        </text:list-item>
        <text:list-item>
          <text:p text:style-name="list.end">Bosbeheerders (of in sommige gevallen de certificerende instelling) wordt opgedragen om gedetailleerde kaarten van de gecertificeerde
                        gebieden beschikbaar te maken voor belanghebbenden, opdat deze hun controlerende rol kunnen vervullen.
                     </text:p>
        </text:list-item>
      </text:list>
      <text:p text:style-name="algemeen">Op basis van de gemaakte afspraken heeft MTCC reeds de eigen spelregels ten aanzien van conversie en inheemse volken aangescherpt.
                  Daarnaast heeft MTCC toegezegd dat de kaarten van gecertificeerde gebieden beschikbaar komen voor belanghebbenden. Of deze
                  verbeteringen in de praktijk voldoende geïmplementeerd worden, zal de komende anderhalf jaar zichtbaar worden in de rapporten
                  waarin onafhankelijke certificerende instellingen de naleving van de MTCS-criteria controleren. Ik acht het van groot belang
                  door middel van een positief signaal de ingezette beweging te stimuleren en te laten zien dat de ontwikkeling van duurzaam
                  bosbeheer beloond wordt.
               </text:p>
      <text:h text:outline-level="2" text:style-name="divisiekop1">2. Brief van de Maleisische minister
               </text:h>
      <text:p text:style-name="algemeen">Bijgaand ontvang u een afschrift van de brief die de Maleisische minister van Plantation Industries en Commodities mij op
                  17 februari 2011 heeft gezonden.<text:note text:id="nt2" text:note-class="footnote"><text:note-citation text:label="2">2</text:note-citation><text:note-body><text:p>Ter inzage gelegd bij het Centraal Informatiepunt Tweede Kamer.</text:p></text:note-body></text:note></text:p>
      <text:h text:outline-level="2" text:style-name="divisiekop1">3. Mogelijkheid ingebrekestellingsprocedure EU
               </text:h>
      <text:p text:style-name="algemeen">In mijn brief d.d. 23 juni 2011 heb ik aangegeven dat niet valt uit te sluiten dat de Europese Commissie een ingebrekestellingsprocedure
                  start tegen Nederland over de Nederlandse inkoopcriteria voor duurzaam hout. Met deze mogelijkheid moet rekening worden gehouden
                  onder meer vanwege het feit dat MTCC zeer grondig is getoetst in vergelijking met de manier waarop certificatiesystemen worden
                  getoetst door andere EU-lidstaten die inkoopcriteria voor duurzaam hout hanteren. Indien de uitkomst van een dergelijke inbreukprocedure
                  is dat de Nederlandse inkoopcriteria en de bijbehorende toetsingssystematiek leiden tot verstoring van de interne markt, of
                  anderszins niet in overeenstemming zijn met het Europees recht, kan dit als gevolg hebben dat Nederland zijn inkoopcriteria
                  moet aanpassen, hetgeen ten koste kan gaan van het ambitieniveau van het huidige inkoopbeleid voor duurzaam hout.
               </text:p>
      <text:p text:style-name="algemeen">Tot slot wil ik u informeren dat tijdens de hoorzitting op 5 augustus 2011, in het kader van de beroepsprocedure van MTCC
                  tegen het oordeel van TPAC, het College van Beroep heeft aangegeven binnen twee maanden tot een uitspraak te zullen ko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