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H</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75<text:tab/>Besluit luchtkwaliteit 2005</text:h>
      <text:h text:style-name="ifm_p_font.bold_size.9.06pt_mt.18.8mm_indent.-58.5mm_ifm" text:outline-level="1">
         H<text:tab/>BRIEF VAN DE STAATSSECRETARIS VAN INFRASTRUCTUUR EN MILIEU</text:h>
      <text:p text:style-name="ifm_p_mt.3.76mm_ifm">Aan de Voorzitter van de Eerste Kamer der Staten-Generaal</text:p>
      <text:p text:style-name="ifm_p_mt.3.76mm_ifm">Den Haag, 23 september 2016</text:p>
      <text:p text:style-name="ifm_p_mt.3.76mm_ifm">Hierbij bied ik u het kabinetsbesluit Verlengen Nationaal Samenwerkingsprogramma Luchtkwaliteit<text:note text:id="ID-783787-d36e73" text:note-class="footnote"><text:note-citation text:label="1 ">1</text:note-citation><text:note-body><text:p text:style-name="ifm_p_font.normal_size.6.93pt_mt..5mm_indent.-0.1161in_mleft.0.1161in_ifm">Ter inzage gelegd op de afdeling Inhoudelijke ondersteuning onder griffie nr. 159917.</text:p></text:note-body></text:note> (NSL) aan. Het voornemen om het NSL te verlengen, is op 26 november 2015 aangekondigd per brief (kst. 30 175, nr. 223). Voor de totstandkoming van dit kabinetsbesluit is de voorgeschreven inspraakprocedure gevolgd. De reacties op de inspraak zijn opgenomen in de Nota van Antwoord<text:note text:id="ID-783787-d36e82" text:note-class="footnote"><text:note-citation text:label="2 ">2</text:note-citation><text:note-body><text:p text:style-name="ifm_p_font.normal_size.6.93pt_mt..5mm_indent.-0.1161in_mleft.0.1161in_ifm">Ter inzage gelegd op de afdeling Inhoudelijke ondersteuning onder griffie nr. 159917.</text:p></text:note-body></text:note>, welke eveneens is bijgevoegd. Met uitzondering van een redactionele aanpassing ten aanzien van de gebiedsafbakening van het NSL leiden de reacties voor mij niet tot een aanpassing van de vormgeving van het ontwerpbesluit Verlengen NSL.</text:p>
      <text:p text:style-name="ifm_p_mt.3.76mm_ifm">Ik streef naar publicatie van het kabinetsbesluit in de Staatscourant op 1 december 2016, zodat het NSL per 1 januari 2017 verlengd kan worden.</text:p>
      <text:p text:style-name="ifm_p_mt.3.76mm_ifm">De luchtkwaliteit wordt jaarlijks gemonitord. Eind van dit jaar zal ik u de monitoringsrapportage over 2015 toesturen. Als de NSL-monitoring daar aanleiding toe geeft, zal ik verder met andere overheden onderzoeken hoe de knelpunten kunnen worden aangepakt en de luchtkwaliteit verder verbeterd kan word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0 175, H<text:tab/><text:page-number text:select-page="current"/></text:p>
      </style:footer>
    </style:master-page>
    <style:master-page xmlns:sdu-fn="http://schema.sdu.nl/2011/07/functions" style:name="Landscape" style:page-layout-name="landscape-margin-text">
      <style:footer>
        <text:p text:style-name="footer">Eerste Kamer, vergaderjaar 2016-2017, 30 175,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luchtkwaliteit 2005; Brief inzake Nota van Antwoord Nationaal Samenwerkingsprogramma Luchtkwaliteit</dc:title>
    <meta:user-defined meta:name="OVERHEIDop.ParlID/DC.identifier">kst-30175-H</meta:user-defined>
    <meta:user-defined meta:name="OVERHEIDop.ondernummer">H</meta:user-defined>
    <meta:user-defined meta:name="DCTERMS.W3CDTF/DCTERMS.available">2016-09-28</meta:user-defined>
    <meta:user-defined meta:name="OVERHEIDop.KamerstukTypen/DC.type">Brief</meta:user-defined>
    <meta:user-defined meta:name="OVERHEIDop.dossiernummer">30175</meta:user-defined>
    <meta:user-defined meta:name="OVERHEIDop.documenttitel">Brief inzake Nota van Antwoord Nationaal Samenwerkingsprogramma Luchtkwalitei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esluit luchtkwaliteit 2005; Brief inzake Nota van Antwoord Nationaal Samenwerkingsprogramma Luchtkwalitei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Lucht</meta:user-defined>
    <meta:user-defined meta:name="DCTERMS.W3CDTF/DCTERMS.issued">2016-09-23</meta:user-defined>
    <meta:user-defined meta:name="OVERHEIDop.dossiertitel">Besluit luchtkwaliteit 2005</meta:user-defined>
    <meta:user-defined meta:name="OVERHEIDop.versieInformatie"/>
  </office:meta>
</office:document-meta>
</file>