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6 april 2010 </text:p>
      <text:p text:style-name="alineagroep">Hierbij stuur ik u mede namens de minister van Verkeer en Waterstaat, het rapport  «De proef op de som» praktijktoetsen Commissie
                     Verheijen. Mijn ambtsvoorganger heeft u bij brief van 5 november 2008 (TK 2008–2009, 30 175, nr. 62), het advies toegezonden van de Commissie Meten en Berekenen Luchtkwaliteit (Commissie Verheijen).
                  </text:p>
      <text:p text:style-name="alineagroep">Dat advies had betrekking op de wijze waarop de luchtkwaliteit wordt gemeten en berekend. Aanleiding voor het vragen van een
                     advies lag in het gegeven dat bij metingen en berekeningen op gebied van luchtkwaliteit altijd sprake is van onzekerheid.
                     Toch vindt bij besluitvorming over ruimtelijke en infrastructurele projecten een juridische toets plaats aan exacte grenswaarden.
                     Aan de Commissie is gevraagd welke verbeteringen mogelijk zijn bij metingen en berekeningen op gebied van luchtkwaliteit en
                     het omgaan met onzekerheden.
                  </text:p>
      <text:p text:style-name="alineagroep">Mijn ambtsvoorganger heeft in genoemde brief toegezegd een verdere uitwerking te geven aan de adviezen door aan de hand van
                     praktijktoetsen na te gaan welke verbeteringen het advies van de Commissie Verheijen, voor zover dat betrekking heeft op het
                     bepalen van de luchtkwaliteit, in de praktijk kan opleveren.
                  </text:p>
      <text:p text:style-name="alineagroep.end">In 2009 zijn die praktijktoetsen uitgevoerd. Ik stuur u hierbij het eindrapport toe met de titel «De proef op de som: Conclusies
                     en aanbevelingen naar aanleiding van praktijktoetsen van de adviezen van Commissie Verheijen», met de onderliggende deelrapporten.<text:note text:id="ID-d27e131" text:note-class="footnote"><text:note-citation text:label="1">1</text:note-citation><text:note-body><text:p> Ter inzage gelegd bij het Centraal Informatiepunt Tweede Kamer.</text:p></text:note-body></text:note>
                     
                  </text:p>
      <text:p text:style-name="tussenkop"><text:span text:style-name="tussenkop_cur">Reactie op de aanbevelingen uit «De proef op de som»</text:span></text:p>
      <text:p text:style-name="alineagroep">Hierna geef ik aan wat mijn reactie is op de conclusies en aanbevelingen in het rapport «De proef op de som».</text:p>
      <text:p text:style-name="alineagroep.end">Samengevat:</text:p>
      <text:list text:style-name="list-style-1">
        <text:list-item>
          <text:p text:style-name="list.start">Hoofdconclusie is dat het advies van de Commissie Verheijen over het werken met een bandbreedte met een pakket maatregelen
                           achter de hand niet goed uitvoerbaar is op projectniveau, maar wel op programmaniveau. Om verbeteringen te kunnen doorvoeren
                           in het bepalen van de luchtkwaliteit is het dus gewenst een afweging te kunnen maken voor een groter gebied. Dit sluit aan
                           bij een aanpak die al in gang is gezet met het Nationaal Samenwerkingsprogramma Luchtkwaliteit. De NSL aanpak voorziet in
                           een gebiedsgerichte aanpak met een jaarlijkse monitoring. Daarbij wordt ook rekening gehouden met een bandbreedte rond de
                           norm.
                        </text:p>
        </text:list-item>
        <text:list-item>
          <text:p text:style-name="list.cont">De uitkomst van de praktijktoetsen bieden aanknopingspunten voor de invulling van het luchtkwaliteitsbeleid na afloop van
                           het NSL, uitgaande van de voordelen van een gebiedsgerichte aanpak. Er wordt nu ervaring opgedaan met de uitvoering van het
                           NSL. Op basis van de ervaringen uit de monitoring 2010 en 2011 zal ik bezien hoe de wetgeving na het NSL er zal uit komen
                           te zien.
                        </text:p>
        </text:list-item>
        <text:list-item>
          <text:p text:style-name="list.end">Nadere regelgeving op gebied van eenvoudiger rekenen (vuistregels, filterstap en houdbaarheid van gegevens) kan zinvol zijn
                           in situaties waar geen sprake is van normoverschrijding of geen NSL van toepassing is. Omdat de effecten hiervan onder het
                           NSL beperkt zijn, zal ook hiervoor gelden dat bezien moet worden wat wenselijk is voor de situatie na het NSL.
                        </text:p>
        </text:list-item>
      </text:list>
      <text:p text:style-name="tussenkop"><text:span text:style-name="tussenkop_vet">Toelichting</text:span></text:p>
      <text:p text:style-name="tussenkop"><text:span text:style-name="tussenkop_cur">Bandbreedte en maatregelen achter de hand</text:span></text:p>
      <text:p text:style-name="alineagroep">Hoofddoel van de praktijktoetsen was na te gaan of het uitvoerbaar is bij projecten te werken met een bandbreedte rond de
                     te behalen norm en een pakket maatregelen achter de hand, in combinatie met een effecttoets.
                  </text:p>
      <text:p text:style-name="alineagroep">Dit heeft geleid tot de conclusie dat de systematiek van de Commissie Verheijen voor het afdekken van onzekerheden met maatregelen
                     achter de hand in de praktijk toepasbaar lijkt, maar op een ander niveau dan het projectniveau. Het bepalen van een bandbreedte
                     per project is complex, met name in de stedelijke omgeving. Het afdekken van een redelijke bandbreedte met voldoende maatregelen
                     achter de hand blijkt bovendien nauwelijks mogelijk, omdat er niet voldoende maatregelen beschikbaar zijn. Bij een volledig
                     nieuwe activiteit, waarbij sprake is van een grotere planbijdrage dan bij aanpassingen van een bestaand tracé, lijkt dat zelfs
                     onmogelijk. Dit heeft tot gevolg dat een uitwerking op projectniveau kan leiden tot complicaties in plaats van vereenvoudiging.
                     Meestal zal er op projectniveau geen positief effect zijn op de doorlooptijd en de bestuurslast zal aanzienlijk toenemen omdat
                     er geld moet worden gereserveerd voor maatregelen achter de hand.
                  </text:p>
      <text:p text:style-name="alineagroep.end">De systematiek is wel toepasbaar op gebiedsniveau. Er kunnen dan meer maatregelen achter de hand worden gehouden. Wel is bestuurlijke
                     afstemming nodig om te bepalen wie maatregelen neemt en betaalt.
                  </text:p>
      <text:p text:style-name="alineagroep">Ook voor de effecttoets geldt dat het complex is per project vast te stellen of de planbijdrage groter is dan tevoren was
                     berekend. Een eenmalige toets na uitvoering van een project is slechts een momentopname. Daarnaast is dat moment moeilijk
                     te bepalen bij een project dat gefaseerd wordt uitgevoerd. 
                  </text:p>
      <text:p text:style-name="alineagroep">Een effecttoets in de vorm van jaarlijkse monitoring  op gebiedsniveau, waarbij alleen wordt getoetst aan de norm, is het
                     best toepasbaar en uitvoerbaar.
                  </text:p>
      <text:p text:style-name="alineagroep">De relatie met het betreffende project is dan minder expliciet te leggen omdat normoverschrijding meerdere oorzaken kan hebben.</text:p>
      <text:p text:style-name="alineagroep">Dit sluit aan bij de huidige NSL aanpak. Het is een programmatische aanpak op gebiedsniveau, waarbij door middel van een jaarlijkse
                     monitoring de voortgang wordt bewaakt. De maatregelen in het NSL zorgen voor een veilige marge rond de norm, zodat er voldoende
                     zekerheid is dat de grenswaarde tijdig wordt gehaald. In die zin kan worden gesproken van een «oranje stoplicht» bij de monitoring.
                     Als blijkt dat de veilige marge wordt overschreden kan het halen van de grenswaarden in gevaar komen en moeten maatregelen
                     worden genomen.
                  </text:p>
      <text:p text:style-name="alineagroep.end">De bevindingen zijn ook van belang voor het advies van de commissie Elverding (Versnelling besluitvorming Infrastructuurprojecten).
                     Vermindering van onderzoekslasten door een gebiedsgerichte aanpak en jaarlijkse monitoring is de beste manier om vertragingen
                     te voorkomen.
                  </text:p>
      <text:p text:style-name="tussenkop"><text:span text:style-name="tussenkop_cur">Juridisch kader na het NSL</text:span></text:p>
      <text:p text:style-name="alineagroep">Er zal in 2015 naar verwachting worden voldaan aan de grenswaarden voor luchtkwaliteit. Wel kunnen projecten nog steeds in
                     potentie leiden tot nieuwe overschrijdingssituaties. In het kader van het NSL is een monitoringsinstrument beschikbaar gekomen
                     waarmee ook na het NSL de informatie over de luchtkwaliteit jaarlijks wordt berekend. Met dit instrument wordt de ontwikkeling
                     in de luchtkwaliteit zichtbaar gemaakt. De vraag is op welke wijze na het NSL vorm kan worden gegeven aan bestuurlijke samenwerking
                     als het gaat om besluiten over het inzetten van maatregelen en de noodzaak van het achter de hand houden van maatregelen.
                     Een gebiedsgerichte aanpak kan plaatsvinden op landelijk of regionaal niveau. Dat hangt af van de aard van de problematiek
                     en de mate van sturing die nodig wordt geacht.
                  </text:p>
      <text:p text:style-name="alineagroep.end">Ik wil eerst de uitkomsten van de monitoring in 2010 en 2011 afwachten, om meer te weten over de effectiviteit van het huidige
                     NSL-instrumentarium. Op basis daarvan zal ik bepalen hoe de wetgeving na het NSL er uit zal komen te zien. Die wetgeving zal gereed moeten
                     zijn als in 2014 het NSL is afgelopen. Vertrekpunt hierbij zal zijn dat ook na 2014 wordt geborgd dat blijvend aan de normen
                     wordt voldaan.
                  </text:p>
      <text:p text:style-name="tussenkop"><text:span text:style-name="tussenkop_cur">Eenvoudiger rekenen en houdbaarheid gegevens</text:span></text:p>
      <text:p text:style-name="alineagroep">De Commissie Verheijen heeft geadviseerd bij luchtkwaliteitsonderzoeken te differentiëren in het detailniveau: globaal waar
                     het kan, gedetailleerd waar het moet. Eenvoudiger rekenen kan worden vormgegeven door inbouwen van een filterstap (wanneer
                     is geen onderzoek nodig) en het hanteren van vuistregels daar waar gedetailleerde berekeningen (nog) niet nodig zijn, zoals
                     bij het vergelijken van alternatieven in de voorbereidende fase van een project.
                  </text:p>
      <text:p text:style-name="alineagroep.end">Uit de praktijktoetsen blijkt dat eenvoudiger rekenen een positief effect van enkele maanden kan hebben op de doorlooptijd
                     van een project, en leidt tot een vermindering van de bestuurslasten.
                  </text:p>
      <text:p text:style-name="alineagroep">Deze praktijktoetsen hebben betrekking op projecten in de periode voor het NSL. Het NSL heeft de meeste problemen al weggenomen.
                     Immers, luchtkwaliteitsberekeningen zijn niet nodig als voor besluitvorming een beroep kan worden gedaan op het NSL. Als een
                     berekening nodig is vanwege veranderingen dan gebeurt dat met de monitoringstool. Dit rekeninstrument wordt jaarlijks geactualiseerd.
                     Het regelen van de houdbaarheid van gegevens levert tijdens de uitvoering van het NSL dus geen winst op. Dat neemt niet weg
                     dat ik wel zal nagaan op welke wijze hier in het algemeen – dus los van het NSL en met inachtneming van het gegeven dat ook
                     voor andere milieueffecten, zoals geluid, onderzoek nodig is – verbeteringen zijn aan te brengen.
                  </text:p>
      <text:p text:style-name="alineagroep">Vuistregels kunnen worden gehanteerd in de verkenningsfase. Daarbij kan worden gewezen op de nieuwe Tracéwet, waarin de verkenningsfase
                     is beschreven als de fase waarin een «trechtering» plaatsvindt van «vele» naar «enkele» kansrijke alternatieven. Een formele
                     regeling is hiervoor niet strikt nodig.
                  </text:p>
      <text:p text:style-name="alineagroep">Toepassing van een filterstap is mogelijk voor situaties ruim beneden de norm, waarbij het niet nodig is berekeningen uit
                     te voeren om inzicht te krijgen in de luchtkwaliteit. Ik zal bezien voor welke situaties het wenselijk en mogelijk is een
                     filterstap in de regelgeving vast te leggen, waarbij aansluiting kan worden gezocht bij de Regeling Niet in Betekende Mate.
                     
                  </text:p>
      <text:p text:style-name="alineagroep.end">Gedetailleerde berekeningen blijven nodig in situaties waarin grenswaarde overschrijdingen aan de orde kunnen zijn. Voor infrastructuur
                     gebeurt dit in de tweede fase van de verkenning.
                  </text:p>
      <text:p text:style-name="algemeen">Uit het bovenstaande blijkt dat veel knelpunten bij berekeningen voor de luchtkwaliteit, waarvoor de Commissie Verheijen was
                  ingesteld, al weggenomen zijn door het NSL. Daarom zal de bezinning op de wet- en regelgeving voor de periode na het NSL de
                  beste manier zijn om de invulling te geven aan de bevindingen die uit de praktijktoetsen naar voren kom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75, Nr. 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