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70
      <text:tab/>MOTIE VAN HET LID MOORLAG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de intense en grootschalige lichthinder van hoge windturbines een schadelijk effect heeft op de leefomgeving en het welbevinden van mensen en daarmee ook het draagvlak voor windenergie ondermijnt;</text:p>
      <text:p text:style-name="ifm_p_mt.3.76mm_ifm">overwegende dat in Duitsland de lichthinder vrijwel geheel is weggenomen door het wettelijk verplicht stellen van transpondergestuurde verlichting;</text:p>
      <text:p text:style-name="ifm_p_mt.3.76mm_ifm">verzoekt de regering, binnen twee jaar, in navolging van Duitsland, op deze wijze de lichthinder van hoge windturbines weg te nem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75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75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Moorlag over de lichthinder van hoge windturbines wegnemen</dc:title>
    <meta:user-defined meta:name="OVERHEIDop.ParlID/DC.identifier">kst-30175-370</meta:user-defined>
    <meta:user-defined meta:name="OVERHEIDop.ondernummer">370</meta:user-defined>
    <meta:user-defined meta:name="DCTERMS.W3CDTF/DCTERMS.available">2021-02-26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Moorlag over de lichthinder van hoge windturbines wegnemen</meta:user-defined>
    <meta:user-defined meta:name="OVERHEIDop.indiener">W.J. Moorlag</meta:user-defined>
    <meta:user-defined meta:name="OVERHEIDop.dossiertitel">Luchtkw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uchtkwaliteit; Motie; Motie van het lid Moorlag over de lichthinder van hoge windturbines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