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3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358
      <text:tab/>MOTIE VAN DE LEDEN VAN DEN BERGE EN KRÖGER</text:h>
      <text:p text:style-name="ifm_p_ifm">Voorgesteld 25 februari 2021</text:p>
      <text:p text:style-name="ifm_p_mt.3.76mm_ifm">De Kamer,</text:p>
      <text:p text:style-name="ifm_p_mt.3.76mm_ifm">gehoord de beraadslaging,</text:p>
      <text:p text:style-name="ifm_p_mt.3.76mm_ifm">constaterende dat het EMK-gifterrein aan de Stormpolderdijk in Krimpen aan den lJssel van bijna 6 hectare deels tot 20 meter diep extreem vervuild is met levensgevaarlijke stoffen en eigendom is van de Staat;</text:p>
      <text:p text:style-name="ifm_p_mt.3.76mm_ifm">constaterende dat er in 2018 een hersaneringsproject is gestart, maar dat er sindsdien nog geen kubieke meter grond gereinigd is;</text:p>
      <text:p text:style-name="ifm_p_mt.3.76mm_ifm">overwegende dat er bij inwoners van zowel Krimpen aan den IJssel als Capelle aan den IJssel grote zorgen bestaan over de toekomst van dit terrein;</text:p>
      <text:p text:style-name="ifm_p_mt.3.76mm_ifm">verzoekt de regering, om de Kamer te informeren over de verschillende scenario's omtrent de hersanering van het EMK-gifterrein en de kosten en maatschappelijke impact daarvan,</text:p>
      <text:p text:style-name="ifm_p_mt.3.76mm_ifm">en gaat over tot de orde van de dag.</text:p>
      <text:p text:style-name="ifm_p_mt.3.76mm_ifm">Van den Berge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175, nr. 3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175, nr. 3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kwaliteit; Motie; Motie van de leden Van den Berge en Kröger over scenario's voor de hersanering van het EMK-gifterrein</dc:title>
    <meta:user-defined meta:name="OVERHEIDop.ParlID/DC.identifier">kst-30175-358</meta:user-defined>
    <meta:user-defined meta:name="OVERHEIDop.ondernummer">358</meta:user-defined>
    <meta:user-defined meta:name="DCTERMS.W3CDTF/DCTERMS.available">2021-02-26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Van den Berge en Kröger over scenario's voor de hersanering van het EMK-gifterrein</meta:user-defined>
    <meta:user-defined meta:name="OVERHEIDop.indiener">S.C. Kröger</meta:user-defined>
    <meta:user-defined meta:name="OVERHEIDop.indiener">C.N. van den Berge</meta:user-defined>
    <meta:user-defined meta:name="OVERHEIDop.dossiertitel">Luchtkwaliteit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5</meta:user-defined>
    <meta:user-defined meta:name="DC.title">Luchtkwaliteit; Motie; Motie van de leden Van den Berge en Kröger over scenario's voor de hersanering van het EMK-gifterrei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