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6
      <text:tab/>MOTIE VAN HET LID LAÇIN C.S.</text:h>
      <text:p text:style-name="ifm_p_ifm">Voorgesteld 10 maart 2020</text:p>
      <text:p text:style-name="ifm_p_mt.3.76mm_ifm">De Kamer,</text:p>
      <text:p text:style-name="ifm_p_mt.3.76mm_ifm">gehoord de beraadslaging,</text:p>
      <text:p text:style-name="ifm_p_mt.3.76mm_ifm">constaterende dat het storten van granuliet in het gebied Over de Maas in zeer korte tijd enorm is toegenomen van 100.000 ton naar 750.000 ton;</text:p>
      <text:p text:style-name="ifm_p_mt.3.76mm_ifm">constaterende dat granuliet de polyacrylamide flocculant bevat en dat deze mogelijk kankerverwekkend is;</text:p>
      <text:p text:style-name="ifm_p_mt.3.76mm_ifm">overwegende dat mogelijke risico’s van polyacrylamiden voor de gezondheid en het milieu niet zijn onderzocht;</text:p>
      <text:p text:style-name="ifm_p_mt.3.76mm_ifm">overwegende dat verschillende experts van mening zijn dat granuliet niet aangemerkt mag worden als «grond» en daarmee dus ook niet gebruikt mag worden om plassen mee te verondiepen;</text:p>
      <text:p text:style-name="ifm_p_mt.3.76mm_ifm">overwegende dat er geen ecologisch onderzoek is gedaan naar de gevolgen van het storten van granuliet in diepe plassen;</text:p>
      <text:p text:style-name="ifm_p_mt.3.76mm_ifm">overwegende dat lokale overheden, burgercollectieven en omwonenden hebben aangegeven dat zij zich niet gehoord voelen;</text:p>
      <text:p text:style-name="ifm_p_mt.3.76mm_ifm">verzoekt de regering, de stort van granuliet bij Over de Maas en andere actieve projecten tijdelijk te stoppen zodat gedegen onderzoek kan plaatsvinden naar de status van granuliet en de mogelijke gevolgen van polyacrylamiden voor gezondheid en milieu, en hierbij te waarborgen dat deskundigen en omwonenden gehoord worden en inspraak hebben,</text:p>
      <text:p text:style-name="ifm_p_mt.3.76mm_ifm">en gaat over tot de orde van de dag.</text:p>
      <text:p text:style-name="ifm_p_mt.3.76mm_ifm">Laçin</text:p>
      <text:p text:style-name="ifm_p_ifm">Van Esch</text:p>
      <text:p text:style-name="ifm_p_ifm">Kröger</text:p>
      <text:p text:style-name="ifm_p_ifm">Van Brenk</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6<text:tab/><text:page-number text:select-page="current"/></text:p>
      </style:footer>
    </style:master-page>
    <style:master-page xmlns:sdu-fn="http://schema.sdu.nl/2011/07/functions" style:name="Landscape" style:page-layout-name="landscape-margin-text">
      <style:footer>
        <text:p text:style-name="footer">Tweede Kamer, vergaderjaar 2019-2020, 30 17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Laçin c.s. over het tijdelijk stoppen van de stort van granuliet</dc:title>
    <meta:user-defined meta:name="OVERHEIDop.ParlID/DC.identifier">kst-30175-346</meta:user-defined>
    <meta:user-defined meta:name="OVERHEIDop.ondernummer">346</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het lid Laçin c.s. over het tijdelijk stoppen van de stort van granuliet</meta:user-defined>
    <meta:user-defined meta:name="OVERHEIDop.Parlementair/DC.type">Kamerstuk</meta:user-defined>
    <meta:user-defined meta:name="OVERHEIDop.indiener">W.J. Moorlag</meta:user-defined>
    <meta:user-defined meta:name="OVERHEIDop.indiener">C.M. van Brenk</meta:user-defined>
    <meta:user-defined meta:name="OVERHEIDop.indiener">S.C. Kröger</meta:user-defined>
    <meta:user-defined meta:name="OVERHEIDop.indiener">E.M. van Esch</meta:user-defined>
    <meta:user-defined meta:name="OVERHEIDop.indiener">C. Laçin</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het lid Laçin c.s. over het tijdelijk stoppen van de stort van granulie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