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31
      <text:tab/>MOTIE VAN HET LID KRÖGER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persistente stoffen wanneer deze in het leefmilieu terechtkomen, niet meer worden afgebroken en daardoor een langdurig effect op ecosystemen kunnen hebben;</text:p>
      <text:p text:style-name="ifm_p_mt.3.76mm_ifm">overwegende dat in de afgelopen decennia er verschillende persistente stoffen bij zijn gekomen en dat de uitstoot hiervan voortduurt;</text:p>
      <text:p text:style-name="ifm_p_mt.3.76mm_ifm">overwegende dat over de PFAS-stoffengroep veel onrust is met betrekking tot impact op waterkwaliteit en gezondheid;</text:p>
      <text:p text:style-name="ifm_p_mt.3.76mm_ifm">verzoekt de regering, om de aanwezigheid van persistente stoffen in het leefmilieu en de risico's die hiermee verbonden zijn, in kaart te brengen, te beginnen met de PFAS-stoff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persistente stoffen in het leefmilieu</dc:title>
    <meta:user-defined meta:name="OVERHEIDop.ParlID/DC.identifier">kst-30175-331</meta:user-defined>
    <meta:user-defined meta:name="OVERHEIDop.ondernummer">331</meta:user-defined>
    <meta:user-defined meta:name="DCTERMS.W3CDTF/DCTERMS.available">2019-03-20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Kröger over persistente stoffen in het leefmilieu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persistente stoffen in het leef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