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21
      <text:tab/>MOTIE VAN HET LID VAN AALST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gemeenten zelf mogen kiezen of ze een milieuzone invoeren, en zo ja, de keuze hebben uit twee verschillende;</text:p>
      <text:p text:style-name="ifm_p_mt.3.76mm_ifm">overwegende dat milieuzones niet of negatief bijdragen aan de luchtkwaliteit, vanwege extra omrijden en filevorming;</text:p>
      <text:p text:style-name="ifm_p_mt.3.76mm_ifm">overwegende dat de Nederlandse automobilist gebaat is bij een harmonisatie van de verkeersregels;</text:p>
      <text:p text:style-name="ifm_p_mt.3.76mm_ifm">verzoekt de regering, om een landelijk verbod op milieuzones in te voer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Aalst over een landelijk verbod op milieuzones</dc:title>
    <meta:user-defined meta:name="OVERHEIDop.ParlID/DC.identifier">kst-30175-321</meta:user-defined>
    <meta:user-defined meta:name="OVERHEIDop.ondernummer">321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Aalst over een landelijk verbod op milieuzones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Aalst over een landelijk verbod op milieu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