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30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306
      <text:tab/>MOTIE VAN HET LID WASSENBERG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overwegende dat houtstook slecht is voor zowel het milieu als de gezondheid, omdat er uit de verbranding een verscheidenheid aan schadelijke en/of kankerverwekkende stoffen vrijkomt;</text:p>
      <text:p text:style-name="ifm_p_mt.3.76mm_ifm">spreekt uit dat het daarom onwenselijk is om houtstook te scharen onder duurzame energie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175, nr. 3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175, nr. 3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kwaliteit; Motie; Motie van het lid Wassenberg over houtstook niet scharen onder duurzame energie</dc:title>
    <meta:user-defined meta:name="OVERHEIDop.ParlID/DC.identifier">kst-30175-306</meta:user-defined>
    <meta:user-defined meta:name="OVERHEIDop.ondernummer">306</meta:user-defined>
    <meta:user-defined meta:name="DCTERMS.W3CDTF/DCTERMS.available">2018-07-06</meta:user-defined>
    <meta:user-defined meta:name="OVERHEIDop.KamerstukTypen/DC.type">Motie</meta:user-defined>
    <meta:user-defined meta:name="OVERHEIDop.dossiernummer">30175</meta:user-defined>
    <meta:user-defined meta:name="OVERHEIDop.adviesRvS"/>
    <meta:user-defined meta:name="OVERHEIDop.documenttitel">Motie van het lid Wassenberg over houtstook niet scharen onder duurzame energie</meta:user-defined>
    <meta:user-defined meta:name="OVERHEIDop.Parlementair/DC.type">Kamerstuk</meta:user-defined>
    <meta:user-defined meta:name="OVERHEIDop.indiener">F.P. Wassenberg</meta:user-defined>
    <meta:user-defined meta:name="OVERHEIDop.vergaderjaar">2017-2018</meta:user-defined>
    <meta:user-defined meta:name="OVERHEIDop.dossiertitel">Lucht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kwaliteit; Motie; Motie van het lid Wassenberg over houtstook niet scharen onder duurzame ener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