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03
      <text:tab/>MOTIE VAN HET LID WASSENBERG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houtstook slecht is voor zowel het milieu als de gezondheid, omdat er bij de verbranding een verscheidenheid aan schadelijke en/of kankerverwekkende stoffen vrijkomt, waaronder roet, koolmonoxide, fijnstof, benzeen en polycyclische aromatische koolwaterstoffen;</text:p>
      <text:p text:style-name="ifm_p_mt.3.76mm_ifm">constaterende dat er geen regels of criteria zijn voor de installatie en het gebruik van hout- en pelletkachels;</text:p>
      <text:p text:style-name="ifm_p_mt.3.76mm_ifm">verzoekt de regering om, deze criteria te ontwikkel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Wassenberg over ontwikkelen van criteria voor de installatie en het gebruik van hout-en pelletkachels</dc:title>
    <meta:user-defined meta:name="OVERHEIDop.ParlID/DC.identifier">kst-30175-303</meta:user-defined>
    <meta:user-defined meta:name="OVERHEIDop.ondernummer">303</meta:user-defined>
    <meta:user-defined meta:name="DCTERMS.W3CDTF/DCTERMS.available">2018-07-06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Wassenberg over ontwikkelen van criteria voor de installatie en het gebruik van hout-en pelletkachels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Wassenberg over ontwikkelen van criteria voor de installatie en het gebruik van hout-en pelletkach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