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85
      <text:tab/>NADER GEWIJZIGDE MOTIE VAN HET LID BECKERMAN C.S. TER VERVANGING VAN DIE GEDRUKT ONDER NR. 284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constaterende dat Energie Beheer Nederland (EBN) als staatsbedrijf investeert in de fossiele industrie;</text:p>
      <text:p text:style-name="ifm_p_mt.3.76mm_ifm">van mening dat dit een oplossing voor de aardbevingsproblematiek niet dichterbij brengt;</text:p>
      <text:p text:style-name="ifm_p_mt.3.76mm_ifm">verzoekt de regering, met een toekomstvisie op de rol van EBN te komen, waarbij de verduurzaming van Nederland het uitgangspunt vormt,</text:p>
      <text:p text:style-name="ifm_p_mt.3.76mm_ifm">en gaat over tot de orde van de dag</text:p>
      <text:p text:style-name="ifm_p_mt.3.76mm_ifm">Beckerman</text:p>
      <text:p text:style-name="ifm_p_ifm">Van der Lee</text:p>
      <text:p text:style-name="ifm_p_ifm">Van Ra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 (gewijzigd/nader); Nader gewijzigde motie van het lid Beckerman c.s. over de rol van Energiebeheer Nederland (t.v.v. 30175-284)</dc:title>
    <meta:user-defined meta:name="OVERHEIDop.ParlID/DC.identifier">kst-30175-285</meta:user-defined>
    <meta:user-defined meta:name="OVERHEIDop.ondernummer">285</meta:user-defined>
    <meta:user-defined meta:name="DCTERMS.W3CDTF/DCTERMS.available">2018-01-24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Nader gewijzigde motie van het lid Beckerman c.s. over de rol van Energiebeheer Nederland (t.v.v. 30175-284)</meta:user-defined>
    <meta:user-defined meta:name="OVERHEIDop.Parlementair/DC.type">Kamerstuk</meta:user-defined>
    <meta:user-defined meta:name="OVERHEIDop.indiener">T.M.T. van der Lee</meta:user-defined>
    <meta:user-defined meta:name="OVERHEIDop.indiener">L. van Raan</meta:user-defined>
    <meta:user-defined meta:name="OVERHEIDop.indiener">W.J. Moorlag</meta:user-defined>
    <meta:user-defined meta:name="OVERHEIDop.indiener">S.M. Beckerm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 (gewijzigd/nader); Nader gewijzigde motie van het lid Beckerman c.s. over de rol van Energiebeheer Nederland (t.v.v. 30175-28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