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63
      <text:tab/>MOTIE VAN HET LID FUTSELAAR</text:h>
      <text:p text:style-name="ifm_p_ifm">Voorgesteld 4 oktober 2017</text:p>
      <text:p text:style-name="ifm_p_mt.3.76mm_ifm">De Kamer,</text:p>
      <text:p text:style-name="ifm_p_mt.3.76mm_ifm">gehoord de beraadslaging,</text:p>
      <text:p text:style-name="ifm_p_mt.3.76mm_ifm">overwegende dat de uitspraak van de rechtbank betreffende het kort geding van Milieudefensie als consequentie heeft dat de Staat op korte termijn duidelijk moet maken hoe aan de grenswaarden met betrekking tot luchtvervuiling gaat worden voldaan;</text:p>
      <text:p text:style-name="ifm_p_mt.3.76mm_ifm">overwegende dat de staatsecretaris heeft laten weten in overleg te gaan met decentrale overheden om aanpak van overschrijdingen te versnellen en te concretiseren;</text:p>
      <text:p text:style-name="ifm_p_mt.3.76mm_ifm">verzoekt de regering, in samenspraak met decentrale overheden te komen met een overzicht van lopende en geplande ontwikkelingen rond de locaties waar overschrijdingen plaatsvinden waarvan verwacht kan worden dat deze de overschrijdingen zullen versterken, bijvoorbeeld bedrijfsuitbreidingen of verkeersmaatregelen, en aan te geven welke maatregelen met betrekking tot deze ontwikkelingen nodig zijn om overschrijdingen te voorkom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63<text:tab/><text:page-number text:select-page="current"/></text:p>
      </style:footer>
    </style:master-page>
    <style:master-page xmlns:sdu-fn="http://schema.sdu.nl/2011/07/functions" style:name="Landscape" style:page-layout-name="landscape-margin-text">
      <style:footer>
        <text:p text:style-name="footer">Tweede Kamer, vergaderjaar 2017-2018, 30 17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Futselaar over overzicht van ontwikkelingen rond locaties met overschrijdingen</dc:title>
    <meta:user-defined meta:name="OVERHEIDop.ParlID/DC.identifier">kst-30175-263</meta:user-defined>
    <meta:user-defined meta:name="OVERHEIDop.ondernummer">263</meta:user-defined>
    <meta:user-defined meta:name="DCTERMS.W3CDTF/DCTERMS.available">2017-10-06</meta:user-defined>
    <meta:user-defined meta:name="OVERHEIDop.KamerstukTypen/DC.type">Motie</meta:user-defined>
    <meta:user-defined meta:name="OVERHEIDop.dossiernummer">30175</meta:user-defined>
    <meta:user-defined meta:name="OVERHEIDop.documenttitel">Motie van het lid Futselaar over overzicht van ontwikkelingen rond locaties met overschrijdingen</meta:user-defined>
    <meta:user-defined meta:name="OVERHEIDop.Parlementair/DC.type">Kamerstuk</meta:user-defined>
    <meta:user-defined meta:name="OVERHEIDop.indiener">F.W. Futselaa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Futselaar over overzicht van ontwikkelingen rond locaties met overschrijdinge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