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5<text:tab/>Luchtkwaliteit</text:h>
      <text:h text:style-name="ifm_p_font.bold_size.9.06pt_mt.18.8mm_indent.-58.5mm_ifm" text:outline-level="1">Nr. 245<text:tab/>BRIEF VAN DE STAATSSECRETARIS VAN INFRASTRUCTUUR EN MILIEU</text:h>
      <text:p text:style-name="ifm_p_mt.3.76mm_ifm">Aan de Voorzitter van de Tweede Kamer der Staten-Generaal</text:p>
      <text:p text:style-name="ifm_p_mt.3.76mm_ifm">Den Haag, 29 september 2016</text:p>
      <text:p text:style-name="ifm_p_mt.3.76mm_ifm">Op 26 september 2016 ontving ik het verzoek van uw Kamer om de onderzoeksrapportage van het RIVM inzake het effect van snelheidsverhogingen op luchtkwaliteitsnormen voorafgaand aan het algemeen overleg Leefomgeving op 6 oktober, dat wil zeggen uiterlijk vrijdag 30 september 2016, aan de Kamer te sturen.</text:p>
      <text:p text:style-name="ifm_p_mt.3.76mm_ifm">In mijn brief van 19 mei 2016 (Kamerstuk 30 175, nr. 239) heb ik u laten weten dat het RIVM de rapportage na de zomer, omstreeks september, zou opleveren. Het statistisch onderzoek naar de kans op normoverschrijdingen is technisch inhoudelijk gecompliceerder dan eerder werd aangenomen. Dit betekent dat het onderzoek naar verwachting eind oktober zal worden afgerond, waarna ik uw Kamer zo spoedig mogelijk zal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75, nr. 245<text:tab/><text:page-number text:select-page="current"/></text:p>
      </style:footer>
    </style:master-page>
    <style:master-page xmlns:sdu-fn="http://schema.sdu.nl/2011/07/functions" style:name="Landscape" style:page-layout-name="landscape-margin-text">
      <style:footer>
        <text:p text:style-name="footer">Tweede Kamer, vergaderjaar 2016-2017, 30 175,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Verzending onderzoek RIVM inzake het effect van snelheidsverhogingen op luchtkwaliteitsnormen</dc:title>
    <meta:user-defined meta:name="OVERHEIDop.ParlID/DC.identifier">kst-30175-245</meta:user-defined>
    <meta:user-defined meta:name="OVERHEIDop.ondernummer">245</meta:user-defined>
    <meta:user-defined meta:name="DCTERMS.W3CDTF/DCTERMS.available">2016-09-30</meta:user-defined>
    <meta:user-defined meta:name="OVERHEIDop.KamerstukTypen/DC.type">Brief</meta:user-defined>
    <meta:user-defined meta:name="OVERHEIDop.dossiernummer">30175</meta:user-defined>
    <meta:user-defined meta:name="OVERHEIDop.documenttitel">Verzending onderzoek RIVM inzake het effect van snelheidsverhogingen op luchtkwaliteitsnorm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Verzending onderzoek RIVM inzake het effect van snelheidsverhogingen op luchtkwaliteitsnormen</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