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99
      <text:tab/>MOTIE VAN HET LID OUWEHAND</text:h>
      <text:p text:style-name="ifm_p_ifm">Voorgesteld 18 december 2014</text:p>
      <text:p text:style-name="ifm_p_mt.3.76mm_ifm">De Kamer,</text:p>
      <text:p text:style-name="ifm_p_mt.3.76mm_ifm">gehoord de beraadslaging,</text:p>
      <text:p text:style-name="ifm_p_mt.3.76mm_ifm">constaterende dat in het Besluit gevoelige bestemmingen is bepaald dat binnen 300 meter van een snelweg en 50 meter van een provinciale weg mag worden gebouwd, zolang daar de normen van luchtkwaliteit niet worden overschreden;</text:p>
      <text:p text:style-name="ifm_p_mt.3.76mm_ifm">overwegende dat dit volgens de laatste wetenschappelijke inzichten nog altijd onacceptabele gezondheidsrisico's oplevert voor kinderen en dat de GGD daarom adviseert om binnen de genoemde afstanden tot drukke wegen helemaal geen gevoelige bestemmingen te bouwen, ongeacht de luchtkwaliteit;</text:p>
      <text:p text:style-name="ifm_p_mt.3.76mm_ifm">constaterende dat slechts acht gemeenten in Nederland hun gevoeligebestemmingenbeleid hebben afgestemd op het advies van de GGD en dat andere gemeenten deze adviezen negeren;</text:p>
      <text:p text:style-name="ifm_p_mt.3.76mm_ifm">verzoekt de regering, alle kinderen in Nederland te beschermen tegen gezondheidsschade door luchtvervuiling en daartoe het Besluit gevoelige bestemmingen te wijzigen conform de richtlijnen van de GG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75, nr. 199<text:tab/><text:page-number text:select-page="current"/></text:p>
      </style:footer>
    </style:master-page>
    <style:master-page xmlns:sdu-fn="http://schema.sdu.nl/2011/07/functions" style:name="Landscape" style:page-layout-name="landscape-margin-text">
      <style:footer>
        <text:p text:style-name="footer">Tweede Kamer, vergaderjaar 2014-2015, 30 175,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luchtkwaliteit 2005; Motie; Motie van het lid Ouwehand over beschermen van kinderen tegen gezondheidsschade door luchtvervuiling</dc:title>
    <meta:user-defined meta:name="OVERHEIDop.ParlID/DC.identifier">kst-30175-199</meta:user-defined>
    <meta:user-defined meta:name="OVERHEIDop.ondernummer">199</meta:user-defined>
    <meta:user-defined meta:name="DCTERMS.W3CDTF/DCTERMS.available">2014-12-22</meta:user-defined>
    <meta:user-defined meta:name="OVERHEIDop.KamerstukTypen/DC.type">Motie</meta:user-defined>
    <meta:user-defined meta:name="OVERHEIDop.dossiernummer">30175</meta:user-defined>
    <meta:user-defined meta:name="OVERHEIDop.documenttitel">Motie van het lid Ouwehand over beschermen van kinderen tegen gezondheidsschade door luchtvervuiling</meta:user-defined>
    <meta:user-defined meta:name="OVERHEIDop.Parlementair/DC.type">Kamerstuk</meta:user-defined>
    <meta:user-defined meta:name="OVERHEIDop.indiener">E. Ouwehand</meta:user-defined>
    <meta:user-defined meta:name="OVERHEIDop.vergaderjaar">2014-2015</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Motie; Motie van het lid Ouwehand over beschermen van kinderen tegen gezondheidsschade door luchtvervuiling</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