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87<text:tab/>BRIEF VAN DE STAATSSECRETARIS VAN INFRASTRUCTUUR EN MILIEU</text:h>
      <text:p text:style-name="ifm_p_mt.3.76mm_ifm">Aan de Voorzitter van de Tweede Kamer der Staten-Generaal</text:p>
      <text:p text:style-name="ifm_p_mt.3.76mm_ifm">Den Haag, 8 juli 2013</text:p>
      <text:p text:style-name="ifm_p_mt.3.76mm_ifm">Hierbij bied ik u de Nederlandse reactie naar aanleiding van de stakeholder consultatie rond de herziening van de Richtlijn 97/68/EC Non Road Mobile Machinery inzake regulering van verontreinigende emissies van niet voor de weg bestemde mobiele motoren aan<text:note text:id="ID-240362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Brief regering; Reactie n.a.v. de stakeholder consultatie rond de herziening van de Richtlijn 97/68/EC Non Road Mobile Machinery inzake regulering van verontreinigende emissies van niet voor de weg bestemde mobiele motoren</dc:title>
    <meta:user-defined meta:name="OVERHEIDop.ParlID/DC.identifier">kst-30175-187</meta:user-defined>
    <meta:user-defined meta:name="OVERHEIDop.ondernummer">187</meta:user-defined>
    <meta:user-defined meta:name="DCTERMS.W3CDTF/DCTERMS.available">2013-07-22</meta:user-defined>
    <meta:user-defined meta:name="OVERHEIDop.KamerstukTypen/DC.type">Brief</meta:user-defined>
    <meta:user-defined meta:name="OVERHEIDop.dossiernummer">30175</meta:user-defined>
    <meta:user-defined meta:name="OVERHEIDop.documenttitel">Reactie n.a.v. de stakeholder consultatie rond de herziening van de Richtlijn 97/68/EC Non Road Mobile Machinery inzake regulering van verontreinigende emissies van niet voor de weg bestemde mobiele motoren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Brief regering; Reactie n.a.v. de stakeholder consultatie rond de herziening van de Richtlijn 97/68/EC Non Road Mobile Machinery inzake regulering van verontreinigende emissies van niet voor de weg bestemde mobiele mo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