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 december 2011</text:p>
      <text:p text:style-name="algemeen">Hierbij stuur ik ter informatie de antwoordbrieven die ik naar de VNG en het IPO heb gestuurd in reactie op brieven over luchtkwaliteitsmaatregelen
                  in het NSL<text:note text:id="ID-143358-d28e90" text:note-class="footnote"><text:note-citation text:label="1">1</text:note-citation><text:note-body><text:p> Ter inzage gelegd bij het Centraal Informatiepunt Tweede Kamer.</text:p></text:note-body></text:note>.
               </text:p>
      <text:p text:style-name="algemeen">In het VSO over het Besluit gevoelige bestemmingen van 8 september jl. (Handelingen II 2010/11, nr. 104, behandeling van het verslag van een schriftelijk overleg over het Besluit gevoelige bestemmingen) heb ik met de vaste commissie
                  voor Infrastructuur en Milieu gedebatteerd over luchtkwaliteitsmaatregelen. Tijdens dat debat heb ik toegezegd vóór de behandeling
                  van de begrotingsstaten van het ministerie van Infrastructuur en Milieu u ofwel een voorstel te doen toekomen voor een Experimenteerwet
                  differentiatie van parkeertarieven naar de uitstoot van het voertuig, ofwel een onderbouwing waarom ik het wetsvoorstel niet
                  zal indienen. Met bijgevoegde informatie kom ik tegemoet aan de gedane toezegging.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75,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